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4" style:parent-style-name="超連結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5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P6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P7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P8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1" style:parent-style-name="超連結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12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P13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14" style:parent-style-name="超連結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5" style:parent-style-name="超連結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16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25" style:parent-style-name="超連結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0" style:parent-style-name="超連結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7" style:parent-style-name="超連結" style:family="text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T49" style:parent-style-name="預設段落字型" style:family="text">
      <style:text-properties style:font-name="MS Gothic" style:font-name-asian="MS Gothic" style:font-name-complex="MS Gothic" style:font-weight-complex="bold" fo:color="#000000" style:font-size-complex="12pt"/>
    </style:style>
    <style:style style:name="T50" style:parent-style-name="超連結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Segoe UI Historic" style:font-weight-complex="bold" fo:color="#000000" style:font-size-complex="12pt"/>
    </style:style>
    <style:style style:name="T55" style:parent-style-name="超連結" style:family="text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兒少性剝削防制宣導影片參考連結</text:p>
      <text:p text:style-name="P2"><text:line-break/>1.衛服部保護司兒童及少年性剝削防制相關宣導影片:<text:line-break/></text:p>
      <text:p text:style-name="P3">(1)兒少性影像防治宣導影片【持有】</text:p>
      <text:p text:style-name="內文"><text:a xlink:href="https://www.youtube.com/watch?v=sT5BBMylEVU" office:target-frame-name="_top" xlink:show="replace"><text:span text:style-name="T4">https://www.youtube.com/watch?v=sT5BBMylEVU</text:span></text:a></text:p>
      <text:p text:style-name="P5"/>
      <text:p text:style-name="P6">(2)兒少性影像防治宣導影片【購買】</text:p>
      <text:p text:style-name="P7">youtube.com/watch?v=CLj15WDgMOI&amp;feature=youtu.be</text:p>
      <text:p text:style-name="P8"/>
      <text:p text:style-name="內文"><text:span text:style-name="T9">(3)</text:span><text:span text:style-name="T10">兒少性影像防治宣導影片【拍攝】</text:span></text:p>
      <text:p text:style-name="內文"><text:a xlink:href="https://www.youtube.com/watch?v=ZHBxmaMxYAY" office:target-frame-name="_top" xlink:show="replace"><text:span text:style-name="T11">https://www.youtube.com/watch?v=ZHBxmaMxYAY</text:span></text:a></text:p>
      <text:p text:style-name="P12"/>
      <text:p text:style-name="P13">(4)兒少性影像防治宣導影片【散布】</text:p>
      <text:p text:style-name="內文"><text:a xlink:href="https://www.youtube.com/watch?v=m5X0uZ0WgAs" office:target-frame-name="_top" xlink:show="replace"><text:span text:style-name="T14">h</text:span><text:span text:style-name="T15">ttps://www.youtube.com/watch?v=m5X0uZ0WgAs</text:span></text:a></text:p>
      <text:p text:style-name="P16"/>
      <text:p text:style-name="內文"><text:span text:style-name="T17">(5)</text:span><text:span text:style-name="T18">分享照片很有事</text:span><text:span text:style-name="T19">?!-</text:span><text:span text:style-name="T20">兒少性影像防治宣導影片</text:span><text:span text:style-name="T21">https://www.youtube.com/watch?v=mdPDfOzppNM&amp;list=PLiCLqoK1SCEeh1PlY0g-GJqeLRcXNjdQr&amp;index=1</text:span></text:p>
      <text:p text:style-name="P22"/>
      <text:p text:style-name="內文"><text:span text:style-name="T23">(6)</text:span><text:span text:style-name="T24">性影像移除下架教學</text:span><text:a xlink:href="https://www.youtube.com/watch?v=uWbGkt2g6_k" office:target-frame-name="_top" xlink:show="replace"><text:span text:style-name="T25">https://www.youtube.com/watch?v=uWbGkt2g6_k</text:span></text:a></text:p>
      <text:p text:style-name="P26"/>
      <text:p text:style-name="內文"><text:span text:style-name="T27">(7)</text:span><text:span text:style-name="T28">兒少性剝削宣導影片</text:span><text:span text:style-name="T29">【成魔篇】</text:span><text:s/><text:a xlink:href="https://www.youtube.com/watch?v=I1zUCZ6Snss" office:target-frame-name="_top" xlink:show="replace"><text:span text:style-name="T30">https://www.youtube.com/watch?v=I1zUCZ6Snss</text:span></text:a></text:p>
      <text:p text:style-name="P31"/>
      <text:p text:style-name="內文"><text:span text:style-name="T32">(8)<text:s/></text:span><text:span text:style-name="T33">兒少性剝削宣導影片</text:span><text:span text:style-name="T34">【製造</text:span><text:span text:style-name="T35">&amp;</text:span><text:span text:style-name="T36">無故重製】</text:span></text:p>
      <text:p text:style-name="內文"><text:a xlink:href="https://www.youtube.com/watch?v=oCqDqy6zo28" office:target-frame-name="_top" xlink:show="replace"><text:span text:style-name="T37">https://www.youtube.com/watch?v=oCqDqy6zo28</text:span></text:a></text:p>
      <text:p text:style-name="P38"/>
      <text:p text:style-name="P39">2.台中市政府教育局兒少性剝削防治宣導動畫</text:p>
      <text:p text:style-name="內文"><text:span text:style-name="T40">(1)</text:span><text:span text:style-name="T41">【兒少性剝削防</text:span><text:span text:style-name="T42">治</text:span><text:span text:style-name="T43">・高中篇】</text:span></text:p>
      <text:p text:style-name="P44">https://www.youtube.com/watch?v=MLSllQRtSlo</text:p>
      <text:p text:style-name="內文"><text:span text:style-name="T45">(2)</text:span><text:span text:style-name="T46">【兒少性剝削防</text:span><text:span text:style-name="T47">治</text:span><text:span text:style-name="T48">・國中篇】</text:span><text:span text:style-name="T49">​</text:span></text:p>
      <text:p text:style-name="內文"><text:a xlink:href="https://www.youtube.com/watch?v=E9iyhVJcfhU" office:target-frame-name="_top" xlink:show="replace"><text:span text:style-name="T50">https://www.youtube.com/watch?v=E9iyhVJcfhU</text:span></text:a></text:p>
      <text:p text:style-name="內文"><text:span text:style-name="T51">(3)</text:span><text:span text:style-name="T52">兒少性剝削防</text:span><text:span text:style-name="T53">治</text:span><text:span text:style-name="T54">・國小篇】</text:span></text:p>
      <text:p text:style-name="內文"><text:a xlink:href="https://www.youtube.com/watch?v=qThV9G3-J5Y" office:target-frame-name="_top" xlink:show="replace"><text:span text:style-name="T55">https://www.youtube.com/watch?v=qThV9G3-J5Y</text:span></text:a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莉庭</meta:initial-creator>
    <dc:creator>user</dc:creator>
    <meta:creation-date>2026-05-27T23:10:00Z</meta:creation-date>
    <dc:date>2026-05-27T23:10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