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 style:font-size-complex="18pt"/>
    </style:style>
    <style:style style:name="P4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 style:font-size-complex="18pt"/>
    </style:style>
    <style:style style:name="P5" style:parent-style-name="內文" style:family="paragraph">
      <style:paragraph-properties fo:text-align="end" fo:line-height="0.2083in"/>
      <style:text-properties style:font-name="標楷體" style:font-name-asian="標楷體" fo:color="#FF0000" fo:font-size="10pt" style:font-size-asian="10pt" style:font-size-complex="18pt"/>
    </style:style>
    <style:style style:name="P6" style:parent-style-name="內文" style:family="paragraph">
      <style:paragraph-properties fo:text-align="end" fo:line-height="0.2083in"/>
      <style:text-properties style:font-name="標楷體" style:font-name-asian="標楷體" fo:color="#FF0000" fo:font-size="10pt" style:font-size-asian="10pt" style:font-size-complex="18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政府所屬各級學校行政人員出勤管理要點</text:p>
      <text:p text:style-name="P2">第十點修正規定</text:p>
      <text:p text:style-name="P3">109年12月30日府人考字第1092404353號函頒</text:p>
      <text:p text:style-name="P4">112年5月15日府人考字第1122402183號函修正</text:p>
      <text:p text:style-name="P5">112年11月23日府人考字第1122406481號函修正</text:p>
      <text:p text:style-name="P6"/>
      <text:p text:style-name="P7"><text:span text:style-name="T8">十、各校代理教師（不含按日計酬之短期代理教師）之出勤比照專任教師之規定；經主管機關核准兼任學校行政職務者，準用教師請假規則第八條，給予休假、休假補助費及未休假加班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2" style:display-name="樣式2" style:family="paragraph" style:parent-style-name="內文">
      <style:paragraph-properties fo:text-align="justify" fo:margin-left="0.3152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44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暨所屬機關員工出勤管理要點修正條文對照表           9401</dc:title>
    <dc:subject/>
    <meta:initial-creator>user</meta:initial-creator>
    <dc:creator>user</dc:creator>
    <meta:creation-date>2023-12-01T00:57:00Z</meta:creation-date>
    <dc:date>2023-12-01T00:57:00Z</dc:date>
    <meta:print-date>2023-11-03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