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本文2" style:family="paragraph">
      <style:paragraph-properties fo:text-align="center" fo:margin-bottom="0in" fo:line-height="0.3194in" fo:margin-left="1.5555in" fo:text-indent="-1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6513in" style:use-optimal-column-width="false"/>
    </style:style>
    <style:style style:name="Table10" style:family="table">
      <style:table-properties style:width="7.0055in" fo:margin-left="-0.2451in" table:align="left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fo:font-size="14pt" style:font-size-asian="14pt" fo:language="zh" fo:country="TW"/>
    </style:style>
    <style:style style:name="T25" style:parent-style-name="預設段落字型" style:family="text">
      <style:text-properties style:font-name-asian="標楷體" fo:font-size="14pt" style:font-size-asian="14pt" fo:language="zh" fo:country="TW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name-complex="Calibri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3444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Calibri" style:font-name-complex="Calibri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Calibri" style:font-name-complex="Calibri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Calibri" style:font-name-complex="Calibri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Calibri" style:font-name-complex="Calibri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Calibri" style:font-name-complex="Calibri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Calibri" style:font-name-complex="Calibri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fo:font-size="1pt" style:font-size-asian="1pt" style:font-size-complex="1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line-height="0.2777in"/>
    </style:style>
    <style:style style:name="TableRow94" style:family="table-row">
      <style:table-row-properties style:min-row-height="0.4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Calibri" style:font-name-complex="Calibri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122" style:family="table-row">
      <style:table-row-properties style:min-row-height="0.3534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38" style:family="table-row">
      <style:table-row-properties style:min-row-height="0.2069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Calibri" style:font-name-complex="Calibri" fo:font-size="14pt" style:font-size-asian="14pt"/>
    </style:style>
    <style:style style:name="T145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Calibri" style:font-name-complex="Calibri" fo:font-size="14pt" style:font-size-asian="14pt"/>
    </style:style>
    <style:style style:name="T148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Calibri" style:font-name-complex="Calibri" fo:font-size="14pt" style:font-size-asian="14pt"/>
    </style:style>
    <style:style style:name="T151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4" style:family="table-row">
      <style:table-row-properties style:min-row-height="1.9687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5" style:family="table-row">
      <style:table-row-properties style:row-height="3.9729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8" style:parent-style-name="Standard" style:list-style-name="WW8Num6" style:family="paragraph">
      <style:paragraph-properties fo:text-align="justify" fo:line-height="0.2222in" fo:margin-right="0.0631in"/>
      <style:text-properties style:font-name="標楷體" style:font-name-asian="標楷體" style:font-name-complex="標楷體" style:font-size-complex="12pt"/>
    </style:style>
    <style:style style:name="P179" style:parent-style-name="Standard" style:list-style-name="WW8Num6" style:family="paragraph">
      <style:paragraph-properties fo:text-align="justify" fo:line-height="0.2222in" fo:margin-right="0.0631in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Standard" style:list-style-name="WW8Num6" style:family="paragraph">
      <style:paragraph-properties fo:text-align="justify" fo:line-height="0.2222in" fo:margin-right="0.0631in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Standard" style:list-style-name="WW8Num6" style:family="paragraph">
      <style:paragraph-properties fo:text-align="justify" fo:line-height="0.2222in" fo:margin-right="0.0631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fo:font-size="11.5pt" style:font-size-asian="11.5pt" style:font-size-complex="11.5pt"/>
    </style:style>
    <style:style style:name="P248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Standard" style:family="paragraph">
      <style:paragraph-properties style:line-break="normal" fo:text-align="end" fo:margin-top="0.125in" fo:line-height="0.3333in" fo:margin-left="0.2715in" fo:margin-right="-0.13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end" fo:line-height="0.25in" fo:margin-left="0.2722in" fo:margin-right="-0.132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end" fo:line-height="0.25in" fo:margin-left="0.2722in" fo:margin-right="-0.132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1805in">
        <style:tab-stops>
          <style:tab-stop style:type="left" style:position="1.308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FF0000" fo:font-size="4pt" style:font-size-asian="4pt" style:font-size-complex="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</text:span><text:span text:style-name="T5">「</text:span><text:span text:style-name="T6">ABC</text:span><text:span text:style-name="T7">戀情三部曲」</text:span></text:p>
      <text:p text:style-name="P8"><text:span text:style-name="T9">公教人員單身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2">
            <text:p text:style-name="P21">身分證字號：</text:p>
          </table:table-cell>
          <table:covered-table-cell/>
          <table:table-cell table:style-name="TableCell22" table:number-columns-spanned="2">
            <text:p text:style-name="P23"><text:span text:style-name="T24">填表日期：</text:span><text:span text:style-name="T25">112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生日：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5"/></text:span><text:span text:style-name="T49">歲</text:span></text:p>
          </table:table-cell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<draw:frame draw:z-index="251659264" draw:id="id0" draw:style-name="a0" draw:name="文字方塊 1" text:anchor-type="paragraph" svg:x="0.12361in" svg:y="0.29444in" svg:width="1.34375in" svg:height="1.65625in" style:rel-width="scale" style:rel-height="scale"><draw:text-box><text:p text:style-name="內文"/></draw:text-box><svg:title/><svg:desc/></draw:frame></text:span><text:span text:style-name="T53">(6</text:span><text:span text:style-name="T54">個月內</text:span><text:span text:style-name="T55">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9"/></text:span><text:span text:style-name="T72">(</text:span><text:span text:style-name="T73">私</text:span><text:span text:style-name="T74">)</text:span><text:span text:style-name="T75"><text:s text:c="10"/></text:span><text:span text:style-name="T76"><text:s/>(</text:span><text:span text:style-name="T77">手機</text:span><text:span text:style-name="T78">)</text:span><text:span text:style-name="T79"><text:s text:c="11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25"/></text:span></text:p>
            <text:p text:style-name="P92">（本欄請填寫詳細，並可即時連絡本人，如因填寫不清致無法通知時，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5">
            <text:p text:style-name="P96"><text:span text:style-name="T97">緊急聯絡人：</text:span><text:span text:style-name="T98"><text:s text:c="12"/></text:span><text:span text:style-name="T99">聯絡電話：</text:span></text:p>
            <text:p text:style-name="P100"><text:span text:style-name="T101">★</text:span><text:span text:style-name="T102">參與本活動動機</text:span><text:span text:style-name="T103">：</text:span><text:span text:style-name="T104">□</text:span><text:span text:style-name="T105">尋結婚對象</text:span><text:span text:style-name="T106"><text:s/>□</text:span><text:span text:style-name="T107">尋交往對象</text:span><text:span text:style-name="T108"><text:s/>□</text:span><text:span text:style-name="T109">遊山玩水</text:span><text:span text:style-name="T110"><text:s/>□</text:span><text:span text:style-name="T111">其他：</text:span><text:span text:style-name="T112"><text:s text:c="9"/></text:span></text:p>
            <text:p text:style-name="P113"><text:span text:style-name="T114">★</text:span><text:span text:style-name="T115">本年度是否曾參加府內舉辦之單身聯誼活動：</text:span><text:span text:style-name="T116">□</text:span><text:span text:style-name="T117">是，</text:span><text:span text:style-name="T118"><text:s text:c="5"/></text:span><text:span text:style-name="T119">次</text:span><text:span text:style-name="T120"><text:s/>□</text:span><text:span text:style-name="T121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table-cell table:style-name="TableCell123" table:number-columns-spanned="6">
            <text:p text:style-name="P124"><text:span text:style-name="T125">婚姻狀況：</text:span><text:span text:style-name="T126">□</text:span><text:span text:style-name="T127">單身</text:span><text:span text:style-name="T128"><text:s/></text:span><text:span text:style-name="T129">□</text:span><text:span text:style-name="T130">離異</text:span><text:span text:style-name="T131"><text:s/></text:span><text:span text:style-name="T132">□</text:span><text:span text:style-name="T133">喪偶</text:span><text:span text:style-name="T134"><text:s text:c="3"/></text:span></text:p>
            <text:p text:style-name="P135"><text:span text:style-name="T136">※</text:span><text:span text:style-name="T137">婚姻存續中、同居或已有婚約者，不符合參加資格，請勿報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學歷：</text:span><text:span text:style-name="T142">□</text:span><text:span text:style-name="T143">博士</text:span><text:span text:style-name="T144"><text:s/></text:span><text:span text:style-name="T145">□</text:span><text:span text:style-name="T146">碩士</text:span><text:span text:style-name="T147"><text:s/></text:span><text:span text:style-name="T148">□</text:span><text:span text:style-name="T149">大學</text:span><text:span text:style-name="T150"><text:s/></text:span><text:span text:style-name="T151">□</text:span><text:span text:style-name="T152">專科</text:span><text:span text:style-name="T153"><text:s text:c="3"/></text:span><text:span text:style-name="T154">身高：</text:span><text:span text:style-name="T155"><text:s text:c="10"/></text:span><text:span text:style-name="T156">cm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膳食：</text:span><text:span text:style-name="T160">□</text:span><text:span text:style-name="T161">葷　</text:span><text:span text:style-name="T162">□</text:span><text:span text:style-name="T163">素</text:span>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身分證</text:span><text:span text:style-name="T168">正反面影本</text:span></text:p>
            <text:p text:style-name="P169">浮貼此處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員工識別證</text:span><text:span text:style-name="T173">正反面影本</text:span></text:p>
            <text:p text:style-name="P174">浮貼此處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備註：</text:p>
            <text:list text:style-name="WW8Num6" text:continue-numbering="true">
              <text:list-item>
                <text:p text:style-name="P178">報名資料由主辦單位妥善保存保密，報名人應據實填列，如有不實，由報名人自負法律全責。</text:p>
              </text:list-item>
              <text:list-item>
                <text:p text:style-name="P179"><text:span text:style-name="T180">本報名表</text:span><text:span text:style-name="T181">請黏貼最近</text:span><text:span text:style-name="T182">6</text:span><text:span text:style-name="T183">個月內之</text:span><text:span text:style-name="T184">2</text:span><text:span text:style-name="T185">吋照片、身分證及員工識別證正反面影本，自即日起至</text:span><text:span text:style-name="T186">112</text:span><text:span text:style-name="T187">年</text:span><text:span text:style-name="T188">3</text:span><text:span text:style-name="T189">月</text:span><text:span text:style-name="T190">31</text:span><text:span text:style-name="T191">日</text:span><text:span text:style-name="T192">(</text:span><text:span text:style-name="T193">五</text:span><text:span text:style-name="T194">)</text:span><text:span text:style-name="T195">止以郵寄</text:span><text:span text:style-name="T196">(</text:span><text:span text:style-name="T197">郵戳為憑</text:span><text:span text:style-name="T198">)</text:span><text:span text:style-name="T199">、公文交換、親自或委託他人等方式，</text:span><text:span text:style-name="T200">送至高雄市政府環保局人事室歐先生收（</text:span><text:span text:style-name="T201">83347</text:span><text:span text:style-name="T202">高雄市鳥松區澄清路</text:span><text:span text:style-name="T203">834</text:span><text:span text:style-name="T204">號）</text:span><text:span text:style-name="T205">(</text:span><text:span text:style-name="T206">電話：</text:span><text:span text:style-name="T207">(07)735-1500</text:span><text:span text:style-name="T208">轉</text:span><text:span text:style-name="T209">1713</text:span><text:span text:style-name="T210">，連絡人：歐先生）。</text:span></text:p>
              </text:list-item>
              <text:list-item>
                <text:p text:style-name="P211"><text:span text:style-name="T212">錄取名單經主辦單位確認後，再行通知繳費，</text:span><text:span text:style-name="T213">未列入錄取名單者，不另行通知，亦請勿繳費。</text:span></text:p>
              </text:list-item>
              <text:list-item>
                <text:p text:style-name="P214"><text:span text:style-name="T215">經獲通知錄取之參加人員，應於</text:span><text:span text:style-name="T216">112</text:span><text:span text:style-name="T217">年</text:span><text:span text:style-name="T218">4</text:span><text:span text:style-name="T219">月</text:span><text:span text:style-name="T220">18</text:span><text:span text:style-name="T221">日</text:span><text:span text:style-name="T222">(</text:span><text:span text:style-name="T223">星期二</text:span><text:span text:style-name="T224">)</text:span><text:span text:style-name="T225">前繳交報名費用</text:span><text:span text:style-name="T226">(</text:span><text:span text:style-name="T227">本府所屬人員報名費新台幣</text:span><text:span text:style-name="T228">700</text:span><text:span text:style-name="T229">元；府外人員報名費新台幣</text:span><text:span text:style-name="T230">800</text:span><text:span text:style-name="T231">元</text:span><text:span text:style-name="T232">)</text:span><text:span text:style-name="T233">。</text:span></text:p>
              </text:list-item>
              <text:list-item>
                <text:p text:style-name="P234"><text:span text:style-name="T235">錄取人員繳費後，如有特殊因素致無法參加者，應於</text:span><text:span text:style-name="T236">112</text:span><text:span text:style-name="T237">年</text:span><text:span text:style-name="T238">4</text:span><text:span text:style-name="T239">月</text:span><text:span text:style-name="T240">21</text:span><text:span text:style-name="T241">日</text:span><text:span text:style-name="T242">(</text:span><text:span text:style-name="T243">星期五</text:span><text:span text:style-name="T244">)</text:span><text:span text:style-name="T245">前告知承辦單位，</text:span><text:span text:style-name="T246">逾期告知者，所繳費用不予退還，亦不得私自覓人代理參加。</text:span><text:span text:style-name="T247"><text:s/></text:span></text:p>
              </text:list-item>
              <text:list-item>
                <text:p text:style-name="P248">報名資料僅供本次活動使用，並遵照個人資料保護法相關規定辦理，本報名表各項資料由參加者本人確實填寫，偽造身分資料而報名者，一經查獲依法究辦。</text:p>
              </text:list-item>
            </text:list>
            <text:p text:style-name="P249">報名人員(請親簽)：<text:s text:c="21"/></text:p>
            <text:p text:style-name="P250"/>
            <text:p text:style-name="P251"><text:span text:style-name="T2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fo:line-height="0.2777in"/>
      <style:text-properties style:font-name-asian="新細明體, PMingLiU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tru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rzxr" style:display-name="lrzxr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6" style:display-name="WW8Num6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局-人事室-吳美鳳</meta:initial-creator>
    <dc:creator>user</dc:creator>
    <meta:creation-date>2023-04-11T00:08:00Z</meta:creation-date>
    <dc:date>2023-04-11T00:08:00Z</dc:date>
    <meta:print-date>2023-03-15T06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