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006in" fo:margin-bottom="0.4173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" style:parent-style-name="Framecontents" style:family="paragraph">
      <style:paragraph-properties style:snap-to-layout-grid="false" fo:line-height="0.243in"/>
    </style:style>
    <style:style style:name="T4" style:parent-style-name="預設段落字型" style:family="text">
      <style:text-properties style:font-name="新細明體" style:font-name-complex="新細明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" style:family="table-column">
      <style:table-column-properties style:column-width="6.9916in" style:use-optimal-column-width="false"/>
    </style:style>
    <style:style style:name="Table6" style:family="table">
      <style:table-properties style:width="6.9916in" fo:margin-left="-0.4673in" table:align="left"/>
    </style:style>
    <style:style style:name="TableRow8" style:family="table-row">
      <style:table-row-properties style:row-height="0.3881in" style:use-optimal-row-height="false" fo:keep-together="always"/>
    </style:style>
    <style:style style:name="TableCell9" style:family="table-cell">
      <style:table-cell-properties fo:border="0.0208in solid #000000" style:writing-mode="lr-tb" fo:padding-top="0in" fo:padding-left="0.0104in" fo:padding-bottom="0in" fo:padding-right="0.0104in"/>
    </style:style>
    <style:style style:name="P10" style:parent-style-name="Standard" style:family="paragraph">
      <style:paragraph-properties style:snap-to-layout-grid="false" fo:margin-top="0.0534in" fo:line-height="0.2611in" fo:margin-left="2.736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486i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ableRow16" style:family="table-row">
      <style:table-row-properties style:row-height="3.1312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none" fo:border-right="0.0208in solid #000000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snap-to-layout-grid="false" fo:margin-top="0.1319in" fo:line-height="0.243in" fo:margin-left="0.0097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新細明體" style:font-name-complex="新細明體" fo:font-size="14pt" style:font-size-asian="14pt"/>
    </style:style>
    <style:style style:name="P24" style:parent-style-name="Standard" style:family="paragraph">
      <style:paragraph-properties style:snap-to-layout-grid="false" fo:margin-top="0.0486in" fo:line-height="0.2611in" fo:margin-left="0.0097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0" style:parent-style-name="預設段落字型" style:family="text">
      <style:text-properties style:font-name="新細明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letter-spacing="0.193in" fo:font-size="14pt" style:font-size-asian="14pt"/>
    </style:style>
    <style:style style:name="T33" style:parent-style-name="預設段落字型" style:family="text">
      <style:text-properties style:font-name="新細明體" style:font-name-complex="新細明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style:snap-to-layout-grid="false" fo:margin-top="0.0597in" fo:line-height="0.243in" fo:margin-left="0.0097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style:snap-to-layout-grid="false" fo:margin-top="0.0472in" fo:line-height="0.2611in" fo:margin-left="0.0097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6" style:parent-style-name="預設段落字型" style:family="text">
      <style:text-properties style:font-name="新細明體" style:font-name-complex="新細明體" fo:font-size="13pt" style:font-size-asian="13pt"/>
    </style:style>
    <style:style style:name="T47" style:parent-style-name="預設段落字型" style:family="text">
      <style:text-properties style:font-name-asian="Times New Roman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-asian="Times New Roman" fo:letter-spacing="0.0444in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新細明體" style:font-name-complex="新細明體" fo:font-size="13pt" style:font-size-asian="13pt"/>
    </style:style>
    <style:style style:name="T53" style:parent-style-name="預設段落字型" style:family="text">
      <style:text-properties style:font-name-asian="Times New Roman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-asian="Times New Roman" fo:font-size="13pt" style:font-size-asian="13pt"/>
    </style:style>
    <style:style style:name="T56" style:parent-style-name="預設段落字型" style:family="text">
      <style:text-properties style:font-name-asian="Times New Roman" fo:letter-spacing="0.0444in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新細明體" style:font-name-complex="新細明體" fo:font-size="13pt" style:font-size-asian="13pt"/>
    </style:style>
    <style:style style:name="T60" style:parent-style-name="預設段落字型" style:family="text">
      <style:text-properties style:font-name-asian="Times New Roman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-asian="Times New Roman" fo:font-size="13pt" style:font-size-asian="13pt"/>
    </style:style>
    <style:style style:name="T63" style:parent-style-name="預設段落字型" style:family="text">
      <style:text-properties style:font-name-asian="Times New Roman" fo:letter-spacing="0.0451in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新細明體" style:font-name-complex="新細明體" fo:font-size="13pt" style:font-size-asian="13pt"/>
    </style:style>
    <style:style style:name="T67" style:parent-style-name="預設段落字型" style:family="text">
      <style:text-properties style:font-name-asian="Times New Roman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-asian="Times New Roman" fo:font-size="13pt" style:font-size-asian="13pt"/>
    </style:style>
    <style:style style:name="T70" style:parent-style-name="預設段落字型" style:family="text">
      <style:text-properties style:font-name-asian="Times New Roman" fo:letter-spacing="0.0444in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新細明體" style:font-name-complex="新細明體" fo:font-size="13pt" style:font-size-asian="13pt"/>
    </style:style>
    <style:style style:name="T74" style:parent-style-name="預設段落字型" style:family="text">
      <style:text-properties style:font-name-asian="Times New Roman" fo:font-size="13pt" style:font-size-asian="13pt"/>
    </style:style>
    <style:style style:name="T75" style:parent-style-name="預設段落字型" style:family="text">
      <style:text-properties style:font-name-asian="Times New Roman" fo:letter-spacing="-0.0215in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Standard" style:family="paragraph">
      <style:paragraph-properties style:snap-to-layout-grid="false" fo:margin-top="0.0437in" fo:line-height="0.2611in" fo:margin-left="0.0097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3" style:parent-style-name="預設段落字型" style:family="text">
      <style:text-properties style:font-name="新細明體" style:font-name-complex="新細明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Times New Roman" fo:letter-spacing="0.0479i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90" style:parent-style-name="預設段落字型" style:family="text">
      <style:text-properties style:font-name="新細明體" style:font-name-complex="新細明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Times New Roman" fo:letter-spacing="0.0493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97" style:parent-style-name="預設段落字型" style:family="text">
      <style:text-properties style:font-name="新細明體" style:font-name-complex="新細明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Times New Roman" fo:letter-spacing="0.0493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472in" fo:font-size="14pt" style:font-size-asian="14pt"/>
    </style:style>
    <style:style style:name="T104" style:parent-style-name="預設段落字型" style:family="text">
      <style:text-properties style:font-name="新細明體" style:font-name-complex="新細明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Times New Roman" fo:letter-spacing="0.0493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" style:parent-style-name="Standard" style:family="paragraph">
      <style:paragraph-properties style:snap-to-layout-grid="false" fo:margin-top="0.0458in" fo:line-height="0.2611in" fo:margin-left="0.0097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4" style:parent-style-name="預設段落字型" style:family="text">
      <style:text-properties style:font-name="新細明體" style:font-name-complex="新細明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17" style:parent-style-name="預設段落字型" style:family="text">
      <style:text-properties style:font-name="新細明體" style:font-name-complex="新細明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20" style:parent-style-name="預設段落字型" style:family="text">
      <style:text-properties style:font-name="新細明體" style:font-name-complex="新細明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" style:parent-style-name="Standard" style:family="paragraph">
      <style:paragraph-properties style:snap-to-layout-grid="false" fo:margin-top="0.0437in" fo:line-height="0.2611in" fo:margin-left="0.0097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8" style:parent-style-name="預設段落字型" style:family="text">
      <style:text-properties style:font-name="新細明體" style:font-name-complex="新細明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Times New Roman" fo:letter-spacing="0.0479in" fo:font-size="14pt" style:font-size-asian="14pt"/>
    </style:style>
    <style:style style:name="T134" style:parent-style-name="預設段落字型" style:family="text">
      <style:text-properties style:font-name="新細明體" style:font-name-complex="新細明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37" style:parent-style-name="預設段落字型" style:family="text">
      <style:text-properties style:font-name="新細明體" style:font-name-complex="新細明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40" style:parent-style-name="預設段落字型" style:family="text">
      <style:text-properties style:font-name="新細明體" style:font-name-complex="新細明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paragraph-properties style:snap-to-layout-grid="false" fo:margin-top="0.0437in" fo:line-height="0.2611in" fo:margin-left="0.0097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46" style:parent-style-name="預設段落字型" style:family="text">
      <style:text-properties style:font-name="新細明體" style:font-name-complex="新細明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49" style:parent-style-name="預設段落字型" style:family="text">
      <style:text-properties style:font-name="新細明體" style:font-name-complex="新細明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52" style:parent-style-name="預設段落字型" style:family="text">
      <style:text-properties style:font-name="新細明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55" style:parent-style-name="預設段落字型" style:family="text">
      <style:text-properties style:font-name="新細明體" style:font-name-complex="新細明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58" style:parent-style-name="預設段落字型" style:family="text">
      <style:text-properties style:font-name="新細明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0" style:parent-style-name="Standard" style:family="paragraph">
      <style:paragraph-properties style:snap-to-layout-grid="false" fo:margin-top="0.0451in" fo:line-height="0.2611in" fo:margin-left="0.0097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0.7284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0.3881in" fo:font-size="14pt" style:font-size-asian="14pt"/>
    </style:style>
    <style:style style:name="T168" style:parent-style-name="預設段落字型" style:family="text">
      <style:text-properties style:font-name="新細明體" style:font-name-complex="新細明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171" style:parent-style-name="Standard" style:family="paragraph">
      <style:paragraph-properties style:snap-to-layout-grid="false" fo:margin-top="0.0437in" fo:line-height="0.2611in" fo:margin-left="0.0097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75" style:family="table-row">
      <style:table-row-properties style:row-height="0.2138in" style:use-optimal-row-height="false" fo:keep-together="always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4pt" style:font-size-asian="14pt"/>
    </style:style>
    <style:style style:name="TableRow178" style:family="table-row">
      <style:table-row-properties style:row-height="4.822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snap-to-layout-grid="false" fo:margin-top="0.0888in" fo:line-height="0.243in" fo:margin-left="0.009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93" style:parent-style-name="預設段落字型" style:family="text">
      <style:text-properties style:font-name-asian="Times New Roman" fo:letter-spacing="-0.0006in" fo:font-size="14pt" style:font-size-asian="14pt"/>
    </style:style>
    <style:style style:name="T194" style:parent-style-name="預設段落字型" style:family="text">
      <style:text-properties style:font-name-asian="Times New Roman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7" style:parent-style-name="Standard" style:family="paragraph">
      <style:paragraph-properties style:snap-to-layout-grid="false" fo:text-align="justify" fo:margin-top="0.3409in" fo:line-height="0.3069in" fo:margin-right="0.0569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8" style:parent-style-name="Standard" style:family="paragraph">
      <style:paragraph-properties style:snap-to-layout-grid="false" fo:margin-top="0.0826in" fo:line-height="0.243in" fo:margin-left="0.00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6" style:parent-style-name="Standard" style:family="paragraph">
      <style:paragraph-properties style:snap-to-layout-grid="false" fo:margin-top="0.0972in" fo:line-height="0.243in" fo:margin-left="0.009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letter-spacing="0.1736in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letter-spacing="0.1951in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letter-spacing="0.243in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letter-spacing="0.1944in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letter-spacing="0.1951i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letter-spacing="0.2416in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7" style:parent-style-name="Standard" style:family="paragraph">
      <style:paragraph-properties style:snap-to-layout-grid="false" fo:margin-top="0.0652in" fo:line-height="0.243in" fo:margin-left="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8" style:parent-style-name="Standard" style:family="paragraph">
      <style:paragraph-properties style:snap-to-layout-grid="false" fo:margin-top="0.0951in" fo:line-height="0.243in" fo:margin-left="0.009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479in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4" style:parent-style-name="Standard" style:family="paragraph">
      <style:paragraph-properties style:snap-to-layout-grid="false" fo:margin-top="0.0972in" fo:line-height="0.243in" fo:margin-left="0.009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letter-spacing="0.1944i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letter-spacing="0.3409i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letter-spacing="0.1944in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letter-spacing="0.2923in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9" style:parent-style-name="Standard" style:family="paragraph">
      <style:paragraph-properties style:snap-to-layout-grid="false" fo:margin-top="0.0972in" fo:line-height="0.243in" fo:margin-left="0.0097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4pt" style:font-size-asian="14pt"/>
    </style:style>
    <style:style style:name="T281" style:parent-style-name="預設段落字型" style:family="text">
      <style:text-properties style:font-name="新細明體" style:font-name-complex="新細明體" fo:letter-spacing="0.0208in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6" style:parent-style-name="Standard" style:family="paragraph">
      <style:paragraph-properties style:snap-to-layout-grid="false" fo:margin-top="0.0972in" fo:line-height="0.243in" fo:margin-left="0.0097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font-size="14pt" style:font-size-asian="14pt"/>
    </style:style>
    <style:style style:name="T298" style:parent-style-name="預設段落字型" style:family="text">
      <style:text-properties style:font-name="新細明體" style:font-name-complex="新細明體" fo:letter-spacing="0.0208i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4" style:parent-style-name="Standard" style:family="paragraph">
      <style:paragraph-properties style:snap-to-layout-grid="false" fo:margin-top="0.1472in" fo:line-height="0.243in" fo:margin-left="0.0097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13" style:parent-style-name="Standard" style:family="paragraph">
      <style:paragraph-properties style:snap-to-layout-grid="false" fo:margin-top="0.0638in" fo:line-height="0.243in" fo:margin-left="0.17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政府暨所屬機關主管人員管理諮詢服務申請表</text:span><draw:frame draw:z-index="42" draw:style-name="a0" draw:name="1027" text:anchor-type="paragraph" svg:x="3.19252in" svg:y="1.71181in" svg:width="1.56457in" svg:height="0.31929in" style:rel-width="scale" style:rel-height="scale"><draw:image xlink:href="media/image1.png" xlink:type="simple" xlink:show="embed" xlink:actuate="onLoad"/><svg:title/><svg:desc/></draw:frame><draw:custom-shape svg:x="0.47008in" svg:y="1.66338in" svg:width="0.00694in" svg:height="0.02153in" draw:z-index="23" draw:id="id0" draw:style-name="a1" draw:name="1028" text:anchor-type="paragraph"><svg:title/><svg:desc/><text:p text:style-name="內文"/><draw:enhanced-geometry draw:type="non-primitive" svg:viewBox="0 0 21600 21600" draw:enhanced-path="M 0 0 L 21600 0 21600 21600 0 21600 Z N"/></draw:custom-shape><draw:custom-shape svg:x="0.47008in" svg:y="1.66338in" svg:width="0.02014in" svg:height="0.00694in" draw:z-index="251658240" draw:id="id1" draw:style-name="a2" draw:name="1029" text:anchor-type="paragraph"><svg:title/><svg:desc/><text:p text:style-name="內文"/><draw:enhanced-geometry draw:type="non-primitive" svg:viewBox="0 0 21600 21600" draw:enhanced-path="M 0 0 L 21600 0 21600 21600 0 21600 Z N"/></draw:custom-shape><draw:custom-shape svg:x="0.48346in" svg:y="1.67638in" svg:width="0.00694in" svg:height="0.00833in" draw:z-index="251659264" draw:id="id2" draw:style-name="a3" draw:name="1030" text:anchor-type="paragraph"><svg:title/><svg:desc/><text:p text:style-name="內文"/><draw:enhanced-geometry draw:type="non-primitive" svg:viewBox="0 0 21600 21600" draw:enhanced-path="M 0 0 L 21600 0 21600 21600 0 21600 Z N"/></draw:custom-shape><draw:custom-shape svg:x="0.48346in" svg:y="1.67638in" svg:width="0.00694in" svg:height="0.00694in" draw:z-index="2" draw:id="id3" draw:style-name="a4" draw:name="1031" text:anchor-type="paragraph"><svg:title/><svg:desc/><text:p text:style-name="內文"/><draw:enhanced-geometry draw:type="non-primitive" svg:viewBox="0 0 21600 21600" draw:enhanced-path="M 0 0 L 21600 0 21600 21600 0 21600 Z N"/></draw:custom-shape><draw:custom-shape svg:x="7.4752in" svg:y="1.66338in" svg:width="0.00694in" svg:height="0.02153in" draw:z-index="3" draw:id="id4" draw:style-name="a5" draw:name="1032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.66338in" svg:width="0.02014in" svg:height="0.00694in" draw:z-index="4" draw:id="id5" draw:style-name="a6" draw:name="1033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.67638in" svg:width="0.00694in" svg:height="0.00833in" draw:z-index="5" draw:id="id6" draw:style-name="a7" draw:name="1034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.67638in" svg:width="0.00694in" svg:height="0.00694in" draw:z-index="6" draw:id="id7" draw:style-name="a8" draw:name="1035" text:anchor-type="paragraph"><svg:title/><svg:desc/><text:p text:style-name="內文"/><draw:enhanced-geometry draw:type="non-primitive" svg:viewBox="0 0 21600 21600" draw:enhanced-path="M 0 0 L 21600 0 21600 21600 0 21600 Z N"/></draw:custom-shape><draw:frame draw:z-index="24" draw:style-name="a9" draw:name="1036" text:anchor-type="paragraph" svg:x="1.63386in" svg:y="2.39016in" svg:width="1.62283in" svg:height="0.07913in" style:rel-width="scale" style:rel-height="scale"><draw:image xlink:href="media/image2.png" xlink:type="simple" xlink:show="embed" xlink:actuate="onLoad"/><svg:title/><svg:desc/></draw:frame><draw:frame draw:z-index="25" draw:style-name="a10" draw:name="1037" text:anchor-type="paragraph" svg:x="1.63386in" svg:y="4.84567in" svg:width="1.62283in" svg:height="0.07913in" style:rel-width="scale" style:rel-height="scale"><draw:image xlink:href="media/image2.png" xlink:type="simple" xlink:show="embed" xlink:actuate="onLoad"/><svg:title/><svg:desc/></draw:frame><draw:frame draw:z-index="26" draw:style-name="a11" draw:name="1038" text:anchor-type="paragraph" svg:x="3.77283in" svg:y="4.84567in" svg:width="0.65157in" svg:height="0.07913in" style:rel-width="scale" style:rel-height="scale"><draw:image xlink:href="media/image3.png" xlink:type="simple" xlink:show="embed" xlink:actuate="onLoad"/><svg:title/><svg:desc/></draw:frame><draw:frame draw:z-index="27" draw:style-name="a12" draw:name="1039" text:anchor-type="paragraph" svg:x="5.81614in" svg:y="4.84567in" svg:width="1.62283in" svg:height="0.07913in" style:rel-width="scale" style:rel-height="scale"><draw:image xlink:href="media/image2.png" xlink:type="simple" xlink:show="embed" xlink:actuate="onLoad"/><svg:title/><svg:desc/></draw:frame><draw:frame draw:z-index="28" draw:style-name="a13" draw:name="1040" text:anchor-type="paragraph" svg:x="1.63386in" svg:y="5.15079in" svg:width="1.81811in" svg:height="0.07913in" style:rel-width="scale" style:rel-height="scale"><draw:image xlink:href="media/image4.png" xlink:type="simple" xlink:show="embed" xlink:actuate="onLoad"/><svg:title/><svg:desc/></draw:frame><draw:frame draw:z-index="29" draw:style-name="a14" draw:name="1041" text:anchor-type="paragraph" svg:x="6.2063in" svg:y="5.15079in" svg:width="1.27992in" svg:height="0.07913in" style:rel-width="scale" style:rel-height="scale"><draw:image xlink:href="media/image5.png" xlink:type="simple" xlink:show="embed" xlink:actuate="onLoad"/><svg:title/><svg:desc/></draw:frame><draw:custom-shape svg:x="0.48346in" svg:y="2.05827in" svg:width="0.00694in" svg:height="0.00694in" draw:z-index="7" draw:id="id8" draw:style-name="a15" draw:name="1042" text:anchor-type="paragraph"><svg:title/><svg:desc/><text:p text:style-name="內文"/><draw:enhanced-geometry draw:type="non-primitive" svg:viewBox="0 0 21600 21600" draw:enhanced-path="M 0 0 L 21600 0 21600 21600 0 21600 Z N"/></draw:custom-shape><draw:custom-shape svg:x="0.47008in" svg:y="2.05827in" svg:width="0.00694in" svg:height="0.00694in" draw:z-index="8" draw:id="id9" draw:style-name="a16" draw:name="1043" text:anchor-type="paragraph"><svg:title/><svg:desc/><text:p text:style-name="內文"/><draw:enhanced-geometry draw:type="non-primitive" svg:viewBox="0 0 21600 21600" draw:enhanced-path="M 0 0 L 21600 0 21600 21600 0 21600 Z N"/></draw:custom-shape><draw:custom-shape svg:x="7.4752in" svg:y="2.05827in" svg:width="0.00694in" svg:height="0.00694in" draw:z-index="9" draw:id="id10" draw:style-name="a17" draw:name="1044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2.05827in" svg:width="0.00694in" svg:height="0.00694in" draw:z-index="10" draw:id="id11" draw:style-name="a18" draw:name="1045" text:anchor-type="paragraph"><svg:title/><svg:desc/><text:p text:style-name="內文"/><draw:enhanced-geometry draw:type="non-primitive" svg:viewBox="0 0 21600 21600" draw:enhanced-path="M 0 0 L 21600 0 21600 21600 0 21600 Z N"/></draw:custom-shape><draw:frame draw:z-index="30" draw:style-name="a19" draw:name="1046" text:anchor-type="paragraph" svg:x="6.29803in" svg:y="6.63386in" svg:width="1.13976in" svg:height="0.07913in" style:rel-width="scale" style:rel-height="scale"><draw:image xlink:href="media/image6.png" xlink:type="simple" xlink:show="embed" xlink:actuate="onLoad"/><svg:title/><svg:desc/></draw:frame><draw:frame draw:z-index="31" draw:style-name="a20" draw:name="1047" text:anchor-type="paragraph" svg:x="1.64842in" svg:y="7.3126in" svg:width="0.55433in" svg:height="0.07913in" style:rel-width="scale" style:rel-height="scale"><draw:image xlink:href="media/image7.png" xlink:type="simple" xlink:show="embed" xlink:actuate="onLoad"/><svg:title/><svg:desc/></draw:frame><draw:frame draw:z-index="32" draw:style-name="a21" draw:name="1048" text:anchor-type="paragraph" svg:x="2.42559in" svg:y="7.3126in" svg:width="0.45984in" svg:height="0.07913in" style:rel-width="scale" style:rel-height="scale"><draw:image xlink:href="media/image8.png" xlink:type="simple" xlink:show="embed" xlink:actuate="onLoad"/><svg:title/><svg:desc/></draw:frame><draw:frame draw:z-index="33" draw:style-name="a22" draw:name="1049" text:anchor-type="paragraph" svg:x="3.10748in" svg:y="7.3126in" svg:width="0.5563in" svg:height="0.07913in" style:rel-width="scale" style:rel-height="scale"><draw:image xlink:href="media/image9.png" xlink:type="simple" xlink:show="embed" xlink:actuate="onLoad"/><svg:title/><svg:desc/></draw:frame><draw:frame draw:z-index="34" draw:style-name="a23" draw:name="1050" text:anchor-type="paragraph" svg:x="4.27441in" svg:y="7.3126in" svg:width="0.5563in" svg:height="0.07913in" style:rel-width="scale" style:rel-height="scale"><draw:image xlink:href="media/image9.png" xlink:type="simple" xlink:show="embed" xlink:actuate="onLoad"/><svg:title/><svg:desc/></draw:frame><draw:frame draw:z-index="35" draw:style-name="a24" draw:name="1051" text:anchor-type="paragraph" svg:x="5.14921in" svg:y="7.3126in" svg:width="0.5563in" svg:height="0.07913in" style:rel-width="scale" style:rel-height="scale"><draw:image xlink:href="media/image9.png" xlink:type="simple" xlink:show="embed" xlink:actuate="onLoad"/><svg:title/><svg:desc/></draw:frame><draw:frame draw:z-index="36" draw:style-name="a25" draw:name="1052" text:anchor-type="paragraph" svg:x="5.92795in" svg:y="7.3126in" svg:width="0.45984in" svg:height="0.07913in" style:rel-width="scale" style:rel-height="scale"><draw:image xlink:href="media/image8.png" xlink:type="simple" xlink:show="embed" xlink:actuate="onLoad"/><svg:title/><svg:desc/></draw:frame><draw:frame draw:z-index="37" draw:style-name="a26" draw:name="1053" text:anchor-type="paragraph" svg:x="6.60827in" svg:y="7.3126in" svg:width="0.55433in" svg:height="0.07913in" style:rel-width="scale" style:rel-height="scale"><draw:image xlink:href="media/image7.png" xlink:type="simple" xlink:show="embed" xlink:actuate="onLoad"/><svg:title/><svg:desc/></draw:frame><draw:frame draw:z-index="38" draw:style-name="a27" draw:name="1054" text:anchor-type="paragraph" svg:x="0.85551in" svg:y="7.62087in" svg:width="0.55433in" svg:height="0.07913in" style:rel-width="scale" style:rel-height="scale"><draw:image xlink:href="media/image10.png" xlink:type="simple" xlink:show="embed" xlink:actuate="onLoad"/><svg:title/><svg:desc/></draw:frame><draw:frame draw:z-index="39" draw:style-name="a28" draw:name="1055" text:anchor-type="paragraph" svg:x="1.2437in" svg:y="8.29921in" svg:width="1.33465in" svg:height="0.07913in" style:rel-width="scale" style:rel-height="scale"><draw:image xlink:href="media/image11.png" xlink:type="simple" xlink:show="embed" xlink:actuate="onLoad"/><svg:title/><svg:desc/></draw:frame><draw:frame draw:z-index="40" draw:style-name="a29" draw:name="1056" text:anchor-type="paragraph" svg:x="3.4811in" svg:y="8.29921in" svg:width="1.33465in" svg:height="0.07913in" style:rel-width="scale" style:rel-height="scale"><draw:image xlink:href="media/image12.png" xlink:type="simple" xlink:show="embed" xlink:actuate="onLoad"/><svg:title/><svg:desc/></draw:frame><draw:frame draw:z-index="41" draw:style-name="a30" draw:name="1057" text:anchor-type="paragraph" svg:x="5.62165in" svg:y="8.29921in" svg:width="1.6252in" svg:height="0.07913in" style:rel-width="scale" style:rel-height="scale"><draw:image xlink:href="media/image13.png" xlink:type="simple" xlink:show="embed" xlink:actuate="onLoad"/><svg:title/><svg:desc/></draw:frame><draw:custom-shape svg:x="0.48346in" svg:y="5.40354in" svg:width="0.00694in" svg:height="0.00694in" draw:z-index="11" draw:id="id12" draw:style-name="a31" draw:name="1058" text:anchor-type="paragraph"><svg:title/><svg:desc/><text:p text:style-name="內文"/><draw:enhanced-geometry draw:type="non-primitive" svg:viewBox="0 0 21600 21600" draw:enhanced-path="M 0 0 L 21600 0 21600 21600 0 21600 Z N"/></draw:custom-shape><draw:custom-shape svg:x="0.47008in" svg:y="5.40354in" svg:width="0.00694in" svg:height="0.00694in" draw:z-index="12" draw:id="id13" draw:style-name="a32" draw:name="1059" text:anchor-type="paragraph"><svg:title/><svg:desc/><text:p text:style-name="內文"/><draw:enhanced-geometry draw:type="non-primitive" svg:viewBox="0 0 21600 21600" draw:enhanced-path="M 0 0 L 21600 0 21600 21600 0 21600 Z N"/></draw:custom-shape><draw:custom-shape svg:x="7.4752in" svg:y="5.40354in" svg:width="0.00694in" svg:height="0.00694in" draw:z-index="13" draw:id="id14" draw:style-name="a33" draw:name="1060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5.40354in" svg:width="0.00694in" svg:height="0.00694in" draw:z-index="14" draw:id="id15" draw:style-name="a34" draw:name="1061" text:anchor-type="paragraph"><svg:title/><svg:desc/><text:p text:style-name="內文"/><draw:enhanced-geometry draw:type="non-primitive" svg:viewBox="0 0 21600 21600" draw:enhanced-path="M 0 0 L 21600 0 21600 21600 0 21600 Z N"/></draw:custom-shape><draw:custom-shape svg:x="0.47008in" svg:y="10.21929in" svg:width="0.00694in" svg:height="0.02014in" draw:z-index="15" draw:id="id16" draw:style-name="a35" draw:name="1062" text:anchor-type="paragraph"><svg:title/><svg:desc/><text:p text:style-name="內文"/><draw:enhanced-geometry draw:type="non-primitive" svg:viewBox="0 0 21600 21600" draw:enhanced-path="M 0 0 L 21600 0 21600 21600 0 21600 Z N"/></draw:custom-shape><draw:custom-shape svg:x="0.47008in" svg:y="10.23268in" svg:width="0.02014in" svg:height="0.00694in" draw:z-index="16" draw:id="id17" draw:style-name="a36" draw:name="1063" text:anchor-type="paragraph"><svg:title/><svg:desc/><text:p text:style-name="內文"/><draw:enhanced-geometry draw:type="non-primitive" svg:viewBox="0 0 21600 21600" draw:enhanced-path="M 0 0 L 21600 0 21600 21600 0 21600 Z N"/></draw:custom-shape><draw:custom-shape svg:x="0.48346in" svg:y="10.21929in" svg:width="0.00694in" svg:height="0.00694in" draw:z-index="17" draw:id="id18" draw:style-name="a37" draw:name="1064" text:anchor-type="paragraph"><svg:title/><svg:desc/><text:p text:style-name="內文"/><draw:enhanced-geometry draw:type="non-primitive" svg:viewBox="0 0 21600 21600" draw:enhanced-path="M 0 0 L 21600 0 21600 21600 0 21600 Z N"/></draw:custom-shape><draw:custom-shape svg:x="0.48346in" svg:y="10.21929in" svg:width="0.00694in" svg:height="0.00694in" draw:z-index="18" draw:id="id19" draw:style-name="a38" draw:name="1065" text:anchor-type="paragraph"><svg:title/><svg:desc/><text:p text:style-name="內文"/><draw:enhanced-geometry draw:type="non-primitive" svg:viewBox="0 0 21600 21600" draw:enhanced-path="M 0 0 L 21600 0 21600 21600 0 21600 Z N"/></draw:custom-shape><draw:custom-shape svg:x="7.4752in" svg:y="10.21929in" svg:width="0.00694in" svg:height="0.02014in" draw:z-index="19" draw:id="id20" draw:style-name="a39" draw:name="1066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0.23268in" svg:width="0.02014in" svg:height="0.00694in" draw:z-index="20" draw:id="id21" draw:style-name="a40" draw:name="1067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0.21929in" svg:width="0.00694in" svg:height="0.00694in" draw:z-index="21" draw:id="id22" draw:style-name="a41" draw:name="1068" text:anchor-type="paragraph"><svg:title/><svg:desc/><text:p text:style-name="內文"/><draw:enhanced-geometry draw:type="non-primitive" svg:viewBox="0 0 21600 21600" draw:enhanced-path="M 0 0 L 21600 0 21600 21600 0 21600 Z N"/></draw:custom-shape><draw:custom-shape svg:x="7.46102in" svg:y="10.21929in" svg:width="0.00694in" svg:height="0.00694in" draw:z-index="22" draw:id="id23" draw:style-name="a42" draw:name="1069" text:anchor-type="paragraph"><svg:title/><svg:desc/><text:p text:style-name="內文"/><draw:enhanced-geometry draw:type="non-primitive" svg:viewBox="0 0 21600 21600" draw:enhanced-path="M 0 0 L 21600 0 21600 21600 0 21600 Z N"/></draw:custom-shape><draw:frame draw:z-index="43" draw:id="id24" draw:style-name="a43" draw:name="文字方塊 44" text:anchor-type="paragraph" svg:x="4.6811in" svg:y="4.94921in" svg:width="1.69792in" svg:height="0.24236in" style:rel-width="scale" style:rel-height="scale"><draw:text-box><text:p text:style-name="P3"><text:span text:style-name="T4">■</text:span><text:span text:style-name="T5">電子郵件信箱：</text:span></text:p></draw:text-box><svg:title/><svg:desc/></draw:frame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※</text:span><text:span text:style-name="T12"><text:s/></text:span><text:span text:style-name="T13">基本資料</text:span><text:span text:style-name="T14"><text:s/></text:span><text:span text:style-name="T15">※</text:span></text:p>
          </table:table-cell>
        </table:table-row>
        <table:table-row table:style-name="TableRow16">
          <table:table-cell table:style-name="TableCell17">
            <text:p text:style-name="P18"><text:span text:style-name="T19">■</text:span><text:span text:style-name="T20">姓</text:span><text:span text:style-name="T21"><text:s/></text:span><text:span text:style-name="T22">名</text:span><text:span text:style-name="T23">：</text:span></text:p>
            <text:p text:style-name="P24"><text:span text:style-name="T25">■</text:span><text:span text:style-name="T26">性</text:span><text:span text:style-name="T27"><text:s/></text:span><text:span text:style-name="T28">別</text:span><text:span text:style-name="T29">：</text:span><text:span text:style-name="T30">□<text:s/></text:span><text:span text:style-name="T31">男</text:span><text:span text:style-name="T32"><text:s/></text:span><text:span text:style-name="T33">□<text:s/></text:span><text:span text:style-name="T34">女</text:span></text:p>
            <text:p text:style-name="P35"><text:span text:style-name="T36">■</text:span><text:span text:style-name="T37">職</text:span><text:span text:style-name="T38"><text:s/></text:span><text:span text:style-name="T39">稱</text:span><text:span text:style-name="T40"><text:s/></text:span><text:span text:style-name="T41">：</text:span></text:p>
            <text:p text:style-name="P42"><text:span text:style-name="T43">■</text:span><text:span text:style-name="T44">任主管年資</text:span><text:span text:style-name="T45">：</text:span><text:span text:style-name="T46">□<text:s/></text:span><text:span text:style-name="T47">0</text:span><text:span text:style-name="T48">～</text:span><text:span text:style-name="T49">5</text:span><text:span text:style-name="T50">年</text:span><text:span text:style-name="T51"><text:s/></text:span><text:span text:style-name="T52">□<text:s/></text:span><text:span text:style-name="T53">6</text:span><text:span text:style-name="T54">～</text:span><text:span text:style-name="T55">1</text:span><text:span text:style-name="T56">0</text:span><text:span text:style-name="T57">年</text:span><text:span text:style-name="T58"><text:s/></text:span><text:span text:style-name="T59">□<text:s/></text:span><text:span text:style-name="T60">11</text:span><text:span text:style-name="T61">～</text:span><text:span text:style-name="T62">1</text:span><text:span text:style-name="T63">5</text:span><text:span text:style-name="T64">年</text:span><text:span text:style-name="T65"><text:s/></text:span><text:span text:style-name="T66">□<text:s/></text:span><text:span text:style-name="T67">16</text:span><text:span text:style-name="T68">～</text:span><text:span text:style-name="T69">2</text:span><text:span text:style-name="T70">0</text:span><text:span text:style-name="T71">年</text:span><text:span text:style-name="T72"><text:s/></text:span><text:span text:style-name="T73">□<text:s/></text:span><text:span text:style-name="T74">21</text:span><text:span text:style-name="T75"><text:s/></text:span><text:span text:style-name="T76">年以上</text:span></text:p>
            <text:p text:style-name="P77"><text:span text:style-name="T78">■</text:span><text:span text:style-name="T79">年</text:span><text:span text:style-name="T80"><text:s/></text:span><text:span text:style-name="T81">齡</text:span><text:span text:style-name="T82">：</text:span><text:span text:style-name="T83">□<text:s/></text:span><text:span text:style-name="T84">20</text:span><text:span text:style-name="T85">～</text:span><text:span text:style-name="T86">3</text:span><text:span text:style-name="T87">0</text:span><text:span text:style-name="T88">歲</text:span><text:span text:style-name="T89"><text:s/></text:span><text:span text:style-name="T90">□<text:s/></text:span><text:span text:style-name="T91">31</text:span><text:span text:style-name="T92">～</text:span><text:span text:style-name="T93">4</text:span><text:span text:style-name="T94">0</text:span><text:span text:style-name="T95">歲</text:span><text:span text:style-name="T96"><text:s/></text:span><text:span text:style-name="T97">□<text:s/></text:span><text:span text:style-name="T98">41</text:span><text:span text:style-name="T99">～</text:span><text:span text:style-name="T100">5</text:span><text:span text:style-name="T101">0</text:span><text:span text:style-name="T102">歲</text:span><text:span text:style-name="T103"><text:s/></text:span><text:span text:style-name="T104">□<text:s/></text:span><text:span text:style-name="T105">5</text:span><text:span text:style-name="T106">1</text:span><text:span text:style-name="T107">歲以上</text:span></text:p>
            <text:p text:style-name="P108"><text:span text:style-name="T109">■</text:span><text:span text:style-name="T110">婚</text:span><text:span text:style-name="T111"><text:s/></text:span><text:span text:style-name="T112">姻</text:span><text:span text:style-name="T113">：</text:span><text:span text:style-name="T114">□<text:s/></text:span><text:span text:style-name="T115">已婚</text:span><text:span text:style-name="T116"><text:s/></text:span><text:span text:style-name="T117">□<text:s/></text:span><text:span text:style-name="T118">未婚</text:span><text:span text:style-name="T119"><text:s/></text:span><text:span text:style-name="T120">□<text:s/></text:span><text:span text:style-name="T121">其他</text:span></text:p>
            <text:p text:style-name="P122"><text:span text:style-name="T123">■</text:span><text:span text:style-name="T124">機</text:span><text:span text:style-name="T125"><text:s/></text:span><text:span text:style-name="T126">關</text:span><text:span text:style-name="T127">：</text:span><text:span text:style-name="T128">□<text:s/></text:span><text:span text:style-name="T129">市政府</text:span><text:span text:style-name="T130">(</text:span><text:span text:style-name="T131">本部</text:span><text:span text:style-name="T132">)</text:span><text:span text:style-name="T133"><text:s/></text:span><text:span text:style-name="T134">□<text:s/></text:span><text:span text:style-name="T135">一級機關</text:span><text:span text:style-name="T136"><text:s/></text:span><text:span text:style-name="T137">□<text:s/></text:span><text:span text:style-name="T138">二級機關</text:span><text:span text:style-name="T139"><text:s/></text:span><text:span text:style-name="T140">□<text:s/></text:span><text:span text:style-name="T141">區公所</text:span></text:p>
            <text:p text:style-name="P142"><text:span text:style-name="T143">■</text:span><text:span text:style-name="T144">推介方式</text:span><text:span text:style-name="T145">：</text:span><text:span text:style-name="T146">□<text:s/></text:span><text:span text:style-name="T147">自行求助</text:span><text:span text:style-name="T148"><text:s/></text:span><text:span text:style-name="T149">□<text:s/></text:span><text:span text:style-name="T150">人事單位</text:span><text:span text:style-name="T151"><text:s/></text:span><text:span text:style-name="T152">□<text:s/></text:span><text:span text:style-name="T153">單位主管</text:span><text:span text:style-name="T154"><text:s/></text:span><text:span text:style-name="T155">□<text:s/></text:span><text:span text:style-name="T156">同事</text:span><text:span text:style-name="T157"><text:s/></text:span><text:span text:style-name="T158">□<text:s/></text:span><text:span text:style-name="T159">其它</text:span></text:p>
            <text:p text:style-name="P160"><text:span text:style-name="T161">■</text:span><text:span text:style-name="T162">聯絡電話</text:span><text:span text:style-name="T163">：</text:span><text:span text:style-name="T164"><text:s/></text:span><text:span text:style-name="T165">分機</text:span><text:span text:style-name="T166">：</text:span><text:span text:style-name="T167"><text:s/></text:span><text:span text:style-name="T168">■</text:span><text:span text:style-name="T169">行動電話</text:span><text:span text:style-name="T170">：</text:span></text:p>
            <text:p text:style-name="P171"><text:span text:style-name="T172">■</text:span><text:span text:style-name="T173">家裡電話</text:span><text:span text:style-name="T174">：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※<text:s/></text:span><text:span text:style-name="T182">擬談</text:span><text:span text:style-name="T183">問</text:span><text:span text:style-name="T184">題</text:span><text:span text:style-name="T185">：</text:span><text:span text:style-name="T186">（若</text:span><text:span text:style-name="T187">為多重</text:span><text:span text:style-name="T188">問</text:span><text:span text:style-name="T189">題，</text:span><text:span text:style-name="T190">請</text:span><text:span text:style-name="T191">依問題關切程度填</text:span><text:span text:style-name="T192">入</text:span><text:span text:style-name="T193">1</text:span><text:span text:style-name="T194">,2,3</text:span><text:span text:style-name="T195">…</text:span><text:span text:style-name="T196">）</text:span></text:p>
            <text:p text:style-name="P197"><text:span text:style-name="T198">□</text:span><text:span text:style-name="T199">領導技巧</text:span><text:span text:style-name="T200"><text:s/></text:span><text:span text:style-name="T201">□</text:span><text:span text:style-name="T202">面談與溝通技巧</text:span><text:span text:style-name="T203"><text:s/></text:span><text:span text:style-name="T204">□</text:span><text:span text:style-name="T205">團隊合作</text:span><text:span text:style-name="T206"><text:s/></text:span><text:span text:style-name="T207">□</text:span><text:span text:style-name="T208">職場衝突</text:span><text:span text:style-name="T209"><text:s/></text:span><text:span text:style-name="T210">□</text:span><text:span text:style-name="T211">壓力管理</text:span><text:span text:style-name="T212"><text:s/></text:span><text:span text:style-name="T213">□</text:span><text:span text:style-name="T214">危機處理</text:span><text:span text:style-name="T215"><text:s/></text:span><text:span text:style-name="T216">□</text:span><text:span text:style-name="T217">其他</text:span></text:p>
            <text:p text:style-name="P218"><text:span text:style-name="T219">※<text:s/></text:span><text:span text:style-name="T220">希望接受服務方式：</text:span><text:span text:style-name="T221"><text:s/>□</text:span><text:span text:style-name="T222">面談諮詢</text:span><text:span text:style-name="T223"><text:s/></text:span><text:span text:style-name="T224">□</text:span><text:span text:style-name="T225">電話諮詢</text:span></text:p>
            <text:p text:style-name="P226"><text:span text:style-name="T227">※<text:s/></text:span><text:span text:style-name="T228">擬談日</text:span><text:span text:style-name="T229">期</text:span><text:span text:style-name="T230">：</text:span><text:span text:style-name="T231"><text:s/></text:span><text:span text:style-name="T232">年</text:span><text:span text:style-name="T233"><text:s/></text:span><text:span text:style-name="T234">月</text:span><text:span text:style-name="T235"><text:s/></text:span><text:span text:style-name="T236">日</text:span><text:span text:style-name="T237"><text:s/></text:span><text:span text:style-name="T238">星期</text:span><text:span text:style-name="T239"><text:s/></text:span><text:span text:style-name="T240">或</text:span><text:span text:style-name="T241"><text:s/></text:span><text:span text:style-name="T242">年</text:span><text:span text:style-name="T243"><text:s/></text:span><text:span text:style-name="T244">月</text:span><text:span text:style-name="T245"><text:s/></text:span><text:span text:style-name="T246">日</text:span></text:p>
            <text:p text:style-name="P247">星期</text:p>
            <text:p text:style-name="P248"><text:span text:style-name="T249">※<text:s/></text:span><text:span text:style-name="T250">擬</text:span><text:span text:style-name="T251">談時</text:span><text:span text:style-name="T252">間</text:span><text:span text:style-name="T253">：</text:span><text:span text:style-name="T254">（請</text:span><text:span text:style-name="T255">依您時</text:span><text:span text:style-name="T256">間</text:span><text:span text:style-name="T257">的許</text:span><text:span text:style-name="T258">可填</text:span><text:span text:style-name="T259">寫兩個</text:span><text:span text:style-name="T260">以</text:span><text:span text:style-name="T261">上時</text:span><text:span text:style-name="T262">段</text:span><text:span text:style-name="T263">以利安排）</text:span></text:p>
            <text:p text:style-name="P264"><text:span text:style-name="T265">□</text:span><text:span text:style-name="T266">上午：</text:span><text:span text:style-name="T267"><text:s/></text:span><text:span text:style-name="T268">或</text:span><text:span text:style-name="T269"><text:s/></text:span><text:span text:style-name="T270">□</text:span><text:span text:style-name="T271">下午：</text:span><text:span text:style-name="T272"><text:s/></text:span><text:span text:style-name="T273">或</text:span><text:span text:style-name="T274"><text:s/></text:span><text:span text:style-name="T275">□</text:span><text:span text:style-name="T276">晚上：</text:span><text:span text:style-name="T277"><text:s/></text:span><text:span text:style-name="T278">或</text:span></text:p>
            <text:p text:style-name="P279"><text:span text:style-name="T280">※</text:span><text:span text:style-name="T281"><text:s/></text:span><text:span text:style-name="T282">希望聯</text:span><text:span text:style-name="T283">絡</text:span><text:span text:style-name="T284">方式</text:span><text:span text:style-name="T285">：</text:span><text:span text:style-name="T286">□</text:span><text:span text:style-name="T287">電話</text:span><text:span text:style-name="T288"><text:s/>□</text:span><text:span text:style-name="T289">電</text:span><text:span text:style-name="T290">子</text:span><text:span text:style-name="T291">郵件</text:span><text:span text:style-name="T292">信</text:span><text:span text:style-name="T293">箱</text:span><text:span text:style-name="T294"><text:s/>□</text:span><text:span text:style-name="T295">行動電話</text:span></text:p>
            <text:p text:style-name="P296"><text:span text:style-name="T297">※</text:span><text:span text:style-name="T298"><text:s/></text:span><text:span text:style-name="T299">希望會談地點：</text:span><text:span text:style-name="T300">□</text:span><text:span text:style-name="T301">本府</text:span><text:span text:style-name="T302"><text:s/>□</text:span><text:span text:style-name="T303">合作機構</text:span></text:p>
            <text:p text:style-name="P304"><text:span text:style-name="T305">※</text:span><text:span text:style-name="T306">註：</text:span><text:span text:style-name="T307">您所有的資料將全部以機密資料處理與保</text:span><text:span text:style-name="T308">管，</text:span><text:span text:style-name="T309">在未經您的書面同意</text:span><text:span text:style-name="T310">前</text:span><text:span text:style-name="T311">，</text:span><text:span text:style-name="T312">絕不</text:span></text:p>
            <text:p text:style-name="P313"><text:span text:style-name="T314">會對外公開，亦不提供給機關之任何單位及人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79in" fo:margin-left="0.9368in" fo:margin-bottom="1in" fo:margin-right="0.9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16T07:19:00Z</meta:creation-date>
    <dc:date>2023-02-16T07:1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9" meta:character-count="599" meta:row-count="4" meta:non-whitespace-character-count="511"/>
  </office:meta>
</office:document-meta>
</file>