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5cm" fo:margin-left="-0.199cm" table:align="left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4.106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6" style:family="table-row">
      <style:table-row-properties style:min-row-height="2.57cm" style:use-optimal-row-height="false"/>
    </style:style>
    <style:style style:name="表格1.7" style:family="table-row">
      <style:table-row-properties style:min-row-height="3.75cm" style:use-optimal-row-height="false"/>
    </style:style>
    <style:style style:name="表格1.8" style:family="table-row">
      <style:table-row-properties style:min-row-height="1.704cm" style:use-optimal-row-height="false"/>
    </style:style>
    <style:style style:name="表格1.9" style:family="table-row">
      <style:table-row-properties style:min-row-height="1.752cm" style:use-optimal-row-height="false"/>
    </style:style>
    <style:style style:name="表格1.10" style:family="table-row">
      <style:table-row-properties style:min-row-height="1.727cm" style:use-optimal-row-height="false"/>
    </style:style>
    <style:style style:name="表格1.11" style:family="table-row">
      <style:table-row-properties style:min-row-height="1.729cm" style:use-optimal-row-height="false"/>
    </style:style>
    <style:style style:name="表格1.13" style:family="table-row">
      <style:table-row-properties style:min-row-height="0.977cm" style:use-optimal-row-height="false"/>
    </style:style>
    <style:style style:name="表格2" style:family="table">
      <style:table-properties style:width="15.05cm" fo:margin-left="-0.199cm" table:align="left"/>
    </style:style>
    <style:style style:name="表格2.A" style:family="table-column">
      <style:table-column-properties style:column-width="10.943cm"/>
    </style:style>
    <style:style style:name="表格2.B" style:family="table-column">
      <style:table-column-properties style:column-width="4.106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letter-kerning="false" style:font-name-asian="標楷體" style:font-size-asian="16pt" style:font-name-complex="細明體" style:font-size-complex="16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6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.042cm" fo:margin-right="0.042cm" fo:text-align="justify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letter-kerning="false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0cm" fo:margin-right="0.042cm" fo:text-align="justify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letter-kerning="fals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1.161cm" fo:margin-right="0.042cm" fo:orphans="2" fo:widows="2" fo:text-indent="-1.11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1.27cm" fo:margin-right="0.042cm" fo:orphans="2" fo:widows="2" fo:text-indent="-1.2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251cm" fo:margin-right="0.042cm" fo:orphans="2" fo:widows="2" fo:text-indent="-1.251cm" style:auto-text-indent="false" style:snap-to-layout-grid="false">
        <style:tab-stops>
          <style:tab-stop style:position="1.251cm"/>
          <style:tab-stop style:position="3.251cm"/>
          <style:tab-stop style:position="4.867cm"/>
          <style:tab-stop style:position="6.482cm"/>
          <style:tab-stop style:position="8.098cm"/>
          <style:tab-stop style:position="9.714cm"/>
          <style:tab-stop style:position="11.329cm"/>
          <style:tab-stop style:position="12.945cm"/>
          <style:tab-stop style:position="14.561cm"/>
          <style:tab-stop style:position="16.177cm"/>
          <style:tab-stop style:position="17.792cm"/>
          <style:tab-stop style:position="19.408cm"/>
          <style:tab-stop style:position="21.024cm"/>
          <style:tab-stop style:position="22.64cm"/>
          <style:tab-stop style:position="24.255cm"/>
          <style:tab-stop style:position="25.87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47cm" fo:margin-right="0cm" fo:text-align="justify" style:justify-single-word="false" fo:text-indent="-1.247cm" style:auto-text-indent="false" style:text-autospace="non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13" style:family="paragraph" style:parent-style-name="HTML_20_預設格式" style:master-page-name="MP0">
      <style:paragraph-properties fo:line-height="0.811cm" fo:text-align="justify" style:justify-single-word="false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1cm" style:letter-kerning="false" style:font-name-asian="標楷體" style:font-size-asian="16pt" style:font-name-complex="新細明體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修正「毒品之分級及品項」部分分級及品項</text:p>
      <text:p text:style-name="P2"/>
      <text:p text:style-name="P2">附表三</text:p>
      <text:p text:style-name="P3"><text:span text:style-name="預設段落字型"><text:span text:style-name="T1">第三級毒品（除特別規定外，皆包括其異構物Isomers、酯類Esters、醚類Ethers及鹽類Salts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品 <text:s text:c="10"/>項</text:p>
          </table:table-cell>
          <table:table-cell table:style-name="表格1.B1" office:value-type="string">
            <text:p text:style-name="P8">備 <text:s text:c="7"/>註</text:p>
          </table:table-cell>
        </table:table-row>
        <table:table-row table:style-name="表格1.2">
          <table:table-cell table:style-name="表格1.A1" office:value-type="string">
            <text:p text:style-name="P9">54 <text:s/>3,4-亞甲基雙氧苯基乙基胺戊酮（N-Ethylpentylone）</text:p>
          </table:table-cell>
          <table:table-cell table:style-name="表格1.B1" office:value-type="string">
            <text:p text:style-name="P8">修正品項名稱</text:p>
          </table:table-cell>
        </table:table-row>
        <table:table-row table:style-name="表格1.2">
          <table:table-cell table:style-name="表格1.A1" office:value-type="string">
            <text:p text:style-name="P9">59 <text:s/>1-氯苯基-2-（1-吡咯烷基）-1-戊酮（1-(Chlorophenyl)-2-(1-pyrrolidinyl)-1-pentanone、Cl-Alpha-PVP)</text:p>
          </table:table-cell>
          <table:table-cell table:style-name="表格1.B1" office:value-type="string">
            <text:p text:style-name="P8">修正品項名稱</text:p>
          </table:table-cell>
        </table:table-row>
        <table:table-row table:style-name="表格1.2">
          <table:table-cell table:style-name="表格1.A1" office:value-type="string">
            <text:p text:style-name="P9">61 <text:s/>苯基乙基胺己酮（N-Ethylhexedrone）</text:p>
          </table:table-cell>
          <table:table-cell table:style-name="表格1.B1" office:value-type="string">
            <text:p text:style-name="P8">修正品項名稱</text:p>
          </table:table-cell>
        </table:table-row>
        <table:table-row table:style-name="表格1.2">
          <table:table-cell table:style-name="表格1.A1" office:value-type="string">
            <text:p text:style-name="P9">66 <text:s/>2-氟-去氯愷他命（2-Fluorodeschloroketamine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6">
          <table:table-cell table:style-name="表格1.A1" office:value-type="string">
            <text:p text:style-name="P9">67 <text:s/>3,4-亞甲基雙氧苯基甲胺己酮（3,4-Methylenedioxy-α-pyrrolidinohexiophenone 、MDPHP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7">
          <table:table-cell table:style-name="表格1.A1" office:value-type="string">
            <text:p text:style-name="P9">68 <text:s/>1-戊基-3-(1-四甲基環丙基甲醯)吲哚（(1-pentyl-1H-indol-3-yl)(2,2,3,3-tetramethylcyclopropyl)methanone、UR-144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8">
          <table:table-cell table:style-name="表格1.A1" office:value-type="string">
            <text:p text:style-name="P10"><text:span text:style-name="預設段落字型"><text:span text:style-name="T3">69 <text:s/></text:span></text:span><text:span text:style-name="預設段落字型"><text:span text:style-name="T4">1-氯苯基-2-(1-吡咯烷基)-1-丙酮（Chloro-α-PPP）</text:span></text:span>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9">
          <table:table-cell table:style-name="表格1.A1" office:value-type="string">
            <text:p text:style-name="P11">70 <text:s/>去氯-N-乙基愷他命（Deschloro-N-ethyl-Ketamine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10">
          <table:table-cell table:style-name="表格1.A1" office:value-type="string">
            <text:p text:style-name="P11">71 <text:s/>乙基乙基卡西酮（Ethylethcathinone、EEC）</text:p>
          </table:table-cell>
          <table:table-cell table:style-name="表格1.B1" office:value-type="string">
            <text:p text:style-name="P8">本項新增</text:p>
          </table:table-cell>
        </table:table-row>
        <text:soft-page-break/>
        <table:table-row table:style-name="表格1.11">
          <table:table-cell table:style-name="表格1.A1" office:value-type="string">
            <text:p text:style-name="P11">72 <text:s/>氟-α-吡咯啶苯己酮（Fluoro-PHP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11">
          <table:table-cell table:style-name="表格1.A1" office:value-type="string">
            <text:p text:style-name="P11">73 <text:s/>甲基-N,N-二甲基卡西酮（Methyl-N,N-Dimethylcathinone）</text:p>
          </table:table-cell>
          <table:table-cell table:style-name="表格1.B1" office:value-type="string">
            <text:p text:style-name="P8">本項新增</text:p>
          </table:table-cell>
        </table:table-row>
        <table:table-row table:style-name="表格1.13">
          <table:table-cell table:style-name="表格1.A1" office:value-type="string">
            <text:p text:style-name="P11">74 <text:s/>依替唑侖(Etizolam)</text:p>
          </table:table-cell>
          <table:table-cell table:style-name="表格1.B1" office:value-type="string">
            <text:p text:style-name="P8">本項新增</text:p>
          </table:table-cell>
        </table:table-row>
      </table:table>
      <text:p text:style-name="P2"/>
      <text:p text:style-name="P7">附表四</text:p>
      <text:p text:style-name="P4">第四級毒品（包括毒品先驅原料，除特別規定外，皆包括其異構物 Isomers 、酯類 Esters 、醚類 Ethers 及鹽類 Salts）</text:p>
      <text:p text:style-name="P4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品 <text:s text:c="8"/>項</text:p>
          </table:table-cell>
          <table:table-cell table:style-name="表格2.B1" office:value-type="string">
            <text:p text:style-name="P8">備 <text:s text:c="3"/>註</text:p>
          </table:table-cell>
        </table:table-row>
        <table:table-row>
          <table:table-cell table:style-name="表格2.A1" office:value-type="string">
            <text:p text:style-name="P5">75 <text:s/>氯地西泮（Chlorodiazepam）</text:p>
          </table:table-cell>
          <table:table-cell table:style-name="表格2.B1" office:value-type="string">
            <text:p text:style-name="P6">本項新增</text:p>
          </table:table-cell>
        </table:table-row>
        <table:table-row>
          <table:table-cell table:style-name="表格2.A1" office:value-type="string">
            <text:p text:style-name="P5">毒品先驅原料</text:p>
            <text:p text:style-name="P5">17 <text:s/>4-苯胺-N-苯乙基-4-哌啶（ANPP）</text:p>
            <text:p text:style-name="P3"><text:span text:style-name="預設段落字型"><text:span text:style-name="T2">18 <text:s/></text:span></text:span><text:span text:style-name="預設段落字型"><text:span text:style-name="T5">N-苯乙基-4-哌啶酮（NPP）</text:span></text:span></text:p>
            <text:p text:style-name="P12">19 三級丁氧羰基愷他命（N-Boc-Ketamine、tert-Butyl(2-(2-Chlorophenyl)-2-(methylamino)cyclohexanone））</text:p>
          </table:table-cell>
          <table:table-cell table:style-name="表格2.B1" office:value-type="string">
            <text:p text:style-name="P6">本3項新增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修正「毒品之分級及品項」部分分級及品項</dc:title>
    <dc:subject/>
    <meta:initial-creator>user</meta:initial-creator>
    <meta:creation-date>2019-10-31T05:43:00Z</meta:creation-date>
    <dc:date>2019-11-15T14:54:32.672000000</dc:date>
    <meta:print-date>2019-11-15T14:36:41.847000000</meta:print-date>
    <meta:editing-cycles>4</meta:editing-cycles>
    <meta:editing-duration>PT51M20S</meta:editing-duration>
    <meta:document-statistic meta:table-count="2" meta:image-count="0" meta:object-count="0" meta:page-count="2" meta:paragraph-count="41" meta:word-count="401" meta:character-count="987" meta:non-whitespace-character-count="916"/>
    <meta:template xlink:type="simple" xlink:actuate="onRequest" xlink:title="" xlink:href="file:///C:/eic/tmp/1202/092418/TmpDir/AppData/Local/Microsoft/Windows/Temporary%20Internet%20Files/Content.IE5/ZNJ1PYPC/10800168191附件1..odt/Normal"/>
  </office:meta>
</office:document-meta>
</file>