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古印體" style:font-name-asian="文鼎古印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文鼎粗隸" style:font-name-asian="文鼎粗隸" fo:font-size="22pt" style:font-size-asian="22pt" style:font-size-complex="22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916in" fo:margin-left="1.5013in" fo:text-indent="-1.5013in">
        <style:tab-stops/>
      </style:paragraph-properties>
    </style:style>
    <style:style style:name="T10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文鼎粗隸" style:font-name-asian="文鼎粗隸" style:font-name-complex="Arial" fo:font-weight="bold" style:font-weight-asian="bold" fo:color="#000000" style:letter-kerning="false" fo:font-size="18pt" style:font-size-asian="18pt" style:font-size-complex="18pt" style:language-asian="zh"/>
    </style:style>
    <style:style style:name="T17" style:parent-style-name="預設段落字型" style:family="text">
      <style:text-properties style:font-name="文鼎粗隸" style:font-name-asian="文鼎粗隸" style:font-name-complex="Arial" fo:font-weight="bold" style:font-weight-asian="bold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line-height="0.2916in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2916in" fo:margin-left="1.5312in" fo:text-indent="-1.5312in">
        <style:tab-stops/>
      </style:paragraph-properties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916in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0.2916in" fo:margin-left="1.5013in" fo:text-indent="-1.5013in">
        <style:tab-stops/>
      </style:paragraph-properties>
    </style:style>
    <style:style style:name="T22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2916in" fo:margin-left="1.3763in" fo:text-indent="-1.3763in">
        <style:tab-stops/>
      </style:paragraph-properties>
    </style:style>
    <style:style style:name="T28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margin-bottom="0.125in" fo:line-height="0.3333in" fo:margin-left="1.4847in" fo:text-indent="-1.484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" style:parent-style-name="內文" style:family="paragraph">
      <style:paragraph-properties fo:margin-bottom="0.125in" fo:line-height="0.3333in" fo:margin-left="1.3861in" fo:text-indent="-1.3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bottom="0.125in" fo:line-height="0.3333in"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2in"/>
    </style:style>
    <style:style style:name="TableColumn62" style:family="table-column">
      <style:table-column-properties style:column-width="2.125in"/>
    </style:style>
    <style:style style:name="TableColumn63" style:family="table-column">
      <style:table-column-properties style:column-width="1.875in"/>
    </style:style>
    <style:style style:name="TableColumn64" style:family="table-column">
      <style:table-column-properties style:column-width="2.125in"/>
    </style:style>
    <style:style style:name="Table60" style:family="table">
      <style:table-properties style:width="7.325in" fo:margin-left="0in" table:align="lef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444in"/>
    </style:style>
  </office:automatic-styles>
  <office:body>
    <office:text text:use-soft-page-breaks="true">
      <text:p text:style-name="P1">嘉義市立嘉義國民中學學生校園霸凌事件輔導記錄</text:p>
      <text:p text:style-name="P2">校園霸凌（bully）</text:p>
      <text:p text:style-name="P3"><text:span text:style-name="T4">定義</text:span><text:span text:style-name="T5">：</text:span><text:span text:style-name="T6">指個人或集體持續以言語、文字、圖畫、符號、肢體動作或其他方式，直接或間接對他人為貶抑、排擠、欺負、騷擾或戲弄等行為，使他人處於具有敵意或不友善之校園學習環境，或難以抗拒，產生精神上、生理上或財產上之損害，或影響正常學習活動之進行。</text:span></text:p>
      <text:p text:style-name="內文"><text:span text:style-name="T7">形式</text:span><text:span text:style-name="T8">：</text:span></text:p>
      <text:p text:style-name="P9"><text:span text:style-name="T10">1.</text:span><text:span text:style-name="T11">網路霸凌：利用網路進行謾罵行為</text:span><text:span text:style-name="T12">，雖未指名道姓但造成</text:span><text:span text:style-name="T13">同儕恐慌</text:span><text:span text:style-name="T14">、身心受挫</text:span><text:span text:style-name="T15">。</text:span><text:span text:style-name="T16">網路霸凌行為多以電子郵件、BBS、部落格、即時通、網路遊戲，來散播不實消息、辱罵或威脅…等方式傷害他人，進而造成受害者身心上的傷害</text:span><text:span text:style-name="T17">。</text:span></text:p>
      <text:p text:style-name="P18">2.肢體霸凌：包括踢、打弱勢同儕、搶奪財物等。</text:p>
      <text:p text:style-name="P19">3.言語霸凌：包括取綽號、用言語刺傷、嘲笑弱勢同儕、恐嚇威脅等。</text:p>
      <text:p text:style-name="P20">4.關係霸凌：排擠弱勢同儕、散播不實謠言中傷某人等。</text:p>
      <text:p text:style-name="P21"><text:span text:style-name="T22">5</text:span><text:span text:style-name="T23">.</text:span><text:span text:style-name="T24">性霸凌</text:span><text:span text:style-name="T25"><text:s text:c="2"/></text:span><text:span text:style-name="T26">：以身體、性別、性取向、性徵作取笑或評論的行為；或是以性的方式施以身體上的侵犯（例如：阿魯巴）。</text:span></text:p>
      <text:p text:style-name="P27"><text:span text:style-name="T28">6</text:span><text:span text:style-name="T29">.</text:span><text:span text:style-name="T30">反擊型霸凌：是受霸凌學童長期遭受欺壓之後的反擊行為。</text:span></text:p>
      <text:p text:style-name="P31">※請同學背誦給以下師長聽，全部師長簽名通過後請將此表繳回學務處生教組。</text:p>
      <text:p text:style-name="P32"><text:span text:style-name="T33">班級：</text:span><text:span text:style-name="T34"><text:s/></text:span><text:span text:style-name="T35"><text:s/></text:span><text:span text:style-name="T36"><text:s/></text:span><text:span text:style-name="T37">年 <text:s text:c="2"/>班</text:span><text:span text:style-name="T38"><text:s text:c="2"/></text:span><text:span text:style-name="T39">學生姓名：</text:span><text:span text:style-name="T40"><text:s text:c="3"/></text:span><text:span text:style-name="T41"><text:s text:c="3"/></text:span><text:span text:style-name="T42"><text:s text:c="2"/></text:span><text:span text:style-name="T43"><text:s text:c="2"/></text:span><text:span text:style-name="T44">學號：</text:span><text:span text:style-name="T45"><text:s text:c="4"/></text:span><text:span text:style-name="T46"><text:s text:c="2"/></text:span><text:span text:style-name="T47"><text:s text:c="4"/></text:span><text:span text:style-name="T48">霸凌時間：</text:span><text:span text:style-name="T49"><text:s text:c="4"/>年 <text:s text:c="2"/>月 <text:s text:c="2"/>日</text:span></text:p>
      <text:p text:style-name="P50"><text:span text:style-name="T51">霸凌事由：</text:span><text:span text:style-name="T52"><text:s text:c="49"/></text:span><text:span text:style-name="T53"><text:s text:c="12"/></text:span><text:span text:style-name="T54"><text:s text:c="6"/></text:span></text:p>
      <text:p text:style-name="P55"><text:span text:style-name="T56"><text:s/></text:span><text:span text:style-name="T57"><text:s text:c="43"/></text:span><text:span text:style-name="T58"><text:s text:c="11"/></text:span><text:span text:style-name="T59"><text:s text:c="12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校 <text:s text:c="3"/>長</text:p>
          </table:table-cell>
          <table:table-cell table:style-name="TableCell68">
            <text:p text:style-name="P69"/>
          </table:table-cell>
          <table:table-cell table:style-name="TableCell70">
            <text:p text:style-name="P71">任課教師【國文】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務主任</text:p>
          </table:table-cell>
          <table:table-cell table:style-name="TableCell77">
            <text:p text:style-name="P78"/>
          </table:table-cell>
          <table:table-cell table:style-name="TableCell79">
            <text:p text:style-name="P80">任課教師【英語】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輔導主任</text:p>
          </table:table-cell>
          <table:table-cell table:style-name="TableCell86">
            <text:p text:style-name="P87"/>
          </table:table-cell>
          <table:table-cell table:style-name="TableCell88">
            <text:p text:style-name="P89">任課教師【數學】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務主任</text:p>
          </table:table-cell>
          <table:table-cell table:style-name="TableCell95">
            <text:p text:style-name="P96"/>
          </table:table-cell>
          <table:table-cell table:style-name="TableCell97">
            <text:p text:style-name="P98">任課教師【自然】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生教組長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任課教師【歷史】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導 <text:s text:c="3"/>師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任課教師【地理】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家 <text:s text:c="3"/>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任課教師【公民】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園霸凌（bully）</dc:title>
    <meta:initial-creator>user</meta:initial-creator>
    <dc:creator>user</dc:creator>
    <meta:creation-date>2017-01-23T01:12:00Z</meta:creation-date>
    <dc:date>2017-01-23T01:12:00Z</dc:date>
    <meta:print-date>2017-01-23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