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 fo:margin-right="0.12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end" fo:margin-left="0.1666in" fo:margin-right="-0.25in" fo:text-indent="1.04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text-align="end" fo:margin-left="0.1666in" fo:margin-right="-0.25in" fo:text-indent="1.04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7.5pt"/>
    </style:style>
    <style:style style:name="P15" style:parent-style-name="內文" style:family="paragraph">
      <style:paragraph-properties fo:text-align="end" fo:margin-left="0.1666in" fo:margin-right="-0.25in" fo:text-indent="1.041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7.5pt"/>
    </style:style>
    <style:style style:name="P18" style:parent-style-name="內文" style:family="paragraph">
      <style:paragraph-properties fo:text-align="end" style:line-height-at-least="0.1666in" fo:margin-left="0.1666in" fo:margin-right="-0.25in" fo:text-indent="1.041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style:line-break="normal" fo:text-align="end" style:line-height-at-least="0.1666in" fo:margin-left="0.1666in" fo:margin-right="-0.25in" fo:text-indent="1.04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4" style:parent-style-name="內文" style:family="paragraph">
      <style:paragraph-properties fo:text-align="justify" fo:line-height="0.3055in" fo:margin-right="-0.2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FF"/>
    </style:style>
    <style:style style:name="P27" style:parent-style-name="內文" style:family="paragraph">
      <style:paragraph-properties fo:text-align="justify" fo:line-height="0.3055in" fo:margin-right="-0.25in"/>
    </style:style>
    <style:style style:name="T28" style:parent-style-name="預設段落字型" style:family="text">
      <style:text-properties style:font-name="標楷體" style:font-name-asian="標楷體" fo:color="#0000FF"/>
    </style:style>
    <style:style style:name="P29" style:parent-style-name="內文" style:family="paragraph">
      <style:paragraph-properties fo:text-align="justify" fo:line-height="0.3055in" fo:margin-left="1.1263in" fo:margin-right="-0.25in" fo:text-indent="-1.126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3055in" fo:margin-left="1.125in" fo:margin-right="-0.25in" fo:text-indent="-1.1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FF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3055in" fo:margin-left="0.375in" fo:margin-right="-0.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FF"/>
    </style:style>
    <style:style style:name="T42" style:parent-style-name="預設段落字型" style:family="text">
      <style:text-properties style:font-name="標楷體" style:font-name-asian="標楷體" fo:color="#0000FF"/>
    </style:style>
    <style:style style:name="T43" style:parent-style-name="預設段落字型" style:family="text">
      <style:text-properties style:font-name="標楷體" style:font-name-asian="標楷體" fo:color="#0000FF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3055in" fo:margin-left="0.75in" fo:margin-right="-0.25in" fo:text-indent="-0.75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3055in" fo:margin-left="1.125in" fo:margin-right="-0.25in" fo:text-indent="-1.125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3055in" fo:margin-left="1.125in" fo:margin-right="-0.25in" fo:text-indent="-1.1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FF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line-height="0.3055in" fo:margin-left="1.125in" fo:margin-right="-0.25in" fo:text-indent="-1.1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FF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3055in" fo:margin-left="0.375in" fo:margin-right="-0.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FF"/>
    </style:style>
    <style:style style:name="T57" style:parent-style-name="預設段落字型" style:family="text">
      <style:text-properties style:font-name="標楷體" style:font-name-asian="標楷體" fo:color="#0000FF"/>
    </style:style>
    <style:style style:name="T58" style:parent-style-name="預設段落字型" style:family="text">
      <style:text-properties style:font-name="標楷體" style:font-name-asian="標楷體" fo:color="#0000FF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FF"/>
    </style:style>
    <style:style style:name="T61" style:parent-style-name="預設段落字型" style:family="text">
      <style:text-properties style:font-name="標楷體" style:font-name-asian="標楷體" fo:color="#0000FF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FF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FF"/>
    </style:style>
    <style:style style:name="T70" style:parent-style-name="預設段落字型" style:family="text">
      <style:text-properties style:font-name="標楷體" style:font-name-asian="標楷體" fo:color="#0000FF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3055in" fo:margin-left="1.6666in" fo:text-indent="-1.6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FF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305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FF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3055in" fo:margin-left="0.6666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FF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fo:line-height="0.3055in" fo:text-indent="0.3333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FF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FF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FF"/>
    </style:style>
    <style:style style:name="T91" style:parent-style-name="預設段落字型" style:family="text">
      <style:text-properties style:font-name="標楷體" style:font-name-asian="標楷體" fo:color="#0000FF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fo:line-height="0.3055in" fo:text-indent="0.3333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line-height="0.3055in" fo:margin-left="0.6666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FF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fo:line-height="0.3055in" fo:text-indent="0.3333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 fo:line-height="0.305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 fo:line-height="0.3055in" fo:margin-left="0.625in" fo:text-indent="-0.6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text-align="justify" fo:line-height="0.3055in" fo:margin-left="0.625in" fo:text-indent="-0.625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 fo:line-height="0.3055in" fo:margin-left="0.625in" fo:text-indent="-0.6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justify" fo:line-height="0.3055in" fo:margin-left="0.625in" fo:text-indent="-0.6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FF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fo:text-align="justify" fo:line-height="0.3055in" fo:margin-left="0.625in" fo:text-indent="-0.6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FF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fo:text-align="justify" fo:line-height="0.3055in" fo:text-indent="0.3333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FF"/>
    </style:style>
    <style:style style:name="T128" style:parent-style-name="預設段落字型" style:family="text">
      <style:text-properties style:font-name="標楷體" style:font-name-asian="標楷體" fo:color="#0000FF"/>
    </style:style>
    <style:style style:name="T129" style:parent-style-name="預設段落字型" style:family="text">
      <style:text-properties style:font-name="標楷體" style:font-name-asian="標楷體" fo:color="#0000FF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 fo:line-height="0.3055in"/>
    </style:style>
    <style:style style:name="T132" style:parent-style-name="預設段落字型" style:family="text">
      <style:text-properties style:font-name="標楷體" style:font-name-asian="標楷體" fo:color="#0000FF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FF"/>
    </style:style>
    <style:style style:name="T135" style:parent-style-name="預設段落字型" style:family="text">
      <style:text-properties style:font-name="標楷體" style:font-name-asian="標楷體" fo:color="#0000FF"/>
    </style:style>
    <style:style style:name="T136" style:parent-style-name="預設段落字型" style:family="text">
      <style:text-properties style:font-name="標楷體" style:font-name-asian="標楷體" fo:color="#0000FF"/>
    </style:style>
    <style:style style:name="T137" style:parent-style-name="預設段落字型" style:family="text">
      <style:text-properties style:font-name="標楷體" style:font-name-asian="標楷體" fo:color="#0000FF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 fo:line-height="0.3055in" fo:text-indent="0.3333in">
        <style:tab-stops>
          <style:tab-stop style:type="left" style:position="0.5in"/>
          <style:tab-stop style:type="left" style:position="1.2916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0000FF"/>
    </style:style>
    <style:style style:name="T142" style:parent-style-name="預設段落字型" style:family="text">
      <style:text-properties style:font-name="標楷體" style:font-name-asian="標楷體" fo:color="#0000FF"/>
    </style:style>
    <style:style style:name="T143" style:parent-style-name="預設段落字型" style:family="text">
      <style:text-properties style:font-name="標楷體" style:font-name-asian="標楷體" fo:color="#0000FF"/>
    </style:style>
    <style:style style:name="T144" style:parent-style-name="預設段落字型" style:family="text">
      <style:text-properties style:font-name="標楷體" style:font-name-asian="標楷體" fo:color="#0000FF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3055in" fo:text-indent="0.3333in">
        <style:tab-stops>
          <style:tab-stop style:type="left" style:position="0.5in"/>
          <style:tab-stop style:type="left" style:position="1.2916in"/>
        </style:tab-stops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3055in" fo:margin-left="0.7819in" fo:text-indent="-0.4166in">
        <style:tab-stops>
          <style:tab-stop style:type="left" style:position="-0.2819in"/>
          <style:tab-stop style:type="left" style:position="0.509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0000FF"/>
    </style:style>
    <style:style style:name="T150" style:parent-style-name="預設段落字型" style:family="text">
      <style:text-properties style:font-name="標楷體" style:font-name-asian="標楷體" fo:color="#0000FF"/>
    </style:style>
    <style:style style:name="T151" style:parent-style-name="預設段落字型" style:family="text">
      <style:text-properties style:font-name="標楷體" style:font-name-asian="標楷體" fo:color="#0000FF"/>
    </style:style>
    <style:style style:name="T152" style:parent-style-name="預設段落字型" style:family="text">
      <style:text-properties style:font-name="標楷體" style:font-name-asian="標楷體" fo:color="#0000FF"/>
    </style:style>
    <style:style style:name="P153" style:parent-style-name="內文" style:family="paragraph">
      <style:paragraph-properties fo:text-align="justify" fo:line-height="0.3055in" fo:margin-left="0.7819in" fo:text-indent="-0.4166in">
        <style:tab-stops>
          <style:tab-stop style:type="left" style:position="-0.2819in"/>
          <style:tab-stop style:type="left" style:position="0.509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FF"/>
    </style:style>
    <style:style style:name="T155" style:parent-style-name="預設段落字型" style:family="text">
      <style:text-properties style:font-name="標楷體" style:font-name-asian="標楷體" fo:color="#0000FF"/>
    </style:style>
    <style:style style:name="T156" style:parent-style-name="預設段落字型" style:family="text">
      <style:text-properties style:font-name="標楷體" style:font-name-asian="標楷體" fo:color="#0000FF"/>
    </style:style>
    <style:style style:name="T157" style:parent-style-name="預設段落字型" style:family="text">
      <style:text-properties style:font-name="標楷體" style:font-name-asian="標楷體" fo:color="#0000FF"/>
    </style:style>
    <style:style style:name="T158" style:parent-style-name="預設段落字型" style:family="text">
      <style:text-properties style:font-name="標楷體" style:font-name-asian="標楷體" fo:color="#0000FF"/>
    </style:style>
    <style:style style:name="T159" style:parent-style-name="預設段落字型" style:family="text">
      <style:text-properties style:font-name="標楷體" style:font-name-asian="標楷體" fo:color="#0000FF"/>
    </style:style>
    <style:style style:name="T160" style:parent-style-name="預設段落字型" style:family="text">
      <style:text-properties style:font-name="標楷體" style:font-name-asian="標楷體" fo:color="#0000FF"/>
    </style:style>
    <style:style style:name="T161" style:parent-style-name="預設段落字型" style:family="text">
      <style:text-properties style:font-name="標楷體" style:font-name-asian="標楷體" fo:color="#0000FF"/>
    </style:style>
    <style:style style:name="P162" style:parent-style-name="內文" style:family="paragraph">
      <style:paragraph-properties fo:text-align="justify" fo:line-height="0.3055in" fo:margin-left="0.7819in" fo:text-indent="-0.4166in">
        <style:tab-stops>
          <style:tab-stop style:type="left" style:position="-0.2819in"/>
          <style:tab-stop style:type="left" style:position="0.5097in"/>
        </style:tab-stops>
      </style:paragraph-properties>
      <style:text-properties style:font-name="標楷體" style:font-name-asian="標楷體" fo:color="#0000FF"/>
    </style:style>
    <style:style style:name="P163" style:parent-style-name="內文" style:family="paragraph">
      <style:paragraph-properties fo:text-align="justify" fo:line-height="0.3055in" fo:margin-left="0.6986in" fo:text-indent="-0.3333in">
        <style:tab-stops>
          <style:tab-stop style:type="left" style:position="-0.1986in"/>
          <style:tab-stop style:type="left" style:position="0.593in"/>
        </style:tab-stops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FF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0000FF"/>
    </style:style>
    <style:style style:name="T171" style:parent-style-name="預設段落字型" style:family="text">
      <style:text-properties style:font-name="標楷體" style:font-name-asian="標楷體" fo:color="#0000FF"/>
    </style:style>
    <style:style style:name="T172" style:parent-style-name="預設段落字型" style:family="text">
      <style:text-properties style:font-name="標楷體" style:font-name-asian="標楷體" fo:color="#0000FF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0000FF"/>
    </style:style>
    <style:style style:name="T175" style:parent-style-name="預設段落字型" style:family="text">
      <style:text-properties style:font-name="標楷體" style:font-name-asian="標楷體" fo:color="#0000FF"/>
    </style:style>
    <style:style style:name="T176" style:parent-style-name="預設段落字型" style:family="text">
      <style:text-properties style:font-name="標楷體" style:font-name-asian="標楷體" fo:color="#0000FF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3055in" fo:margin-left="0.625in" fo:margin-right="-0.25in" fo:text-indent="-0.62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FF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0000FF"/>
    </style:style>
    <style:style style:name="T183" style:parent-style-name="預設段落字型" style:family="text">
      <style:text-properties style:font-name="標楷體" style:font-name-asian="標楷體" fo:color="#0000FF"/>
    </style:style>
    <style:style style:name="T184" style:parent-style-name="預設段落字型" style:family="text">
      <style:text-properties style:font-name="標楷體" style:font-name-asian="標楷體" fo:color="#0000FF"/>
    </style:style>
    <style:style style:name="T185" style:parent-style-name="預設段落字型" style:family="text">
      <style:text-properties style:font-name="標楷體" style:font-name-asian="標楷體" fo:color="#0000FF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paragraph-properties fo:text-align="justify" fo:line-height="0.3055in" fo:margin-right="-0.25in" fo:text-indent="0.3333in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FF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內文" style:family="paragraph">
      <style:paragraph-properties fo:text-align="justify" fo:line-height="0.3055in" fo:margin-right="-0.25in" fo:text-indent="0.3333in"/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FF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0000FF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3055in" fo:margin-left="0.4583in" fo:text-indent="-0.4583in">
        <style:tab-stops>
          <style:tab-stop style:type="left" style:position="0.1666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color="#0000FF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內文" style:family="paragraph">
      <style:paragraph-properties fo:text-align="justify" fo:line-height="0.3055in" fo:margin-left="0.4583in" fo:text-indent="-0.4583in">
        <style:tab-stops>
          <style:tab-stop style:type="left" style:position="0.1666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color="#0000FF"/>
    </style:style>
    <style:style style:name="T207" style:parent-style-name="預設段落字型" style:family="text">
      <style:text-properties style:font-name="標楷體" style:font-name-asian="標楷體" fo:color="#0000FF"/>
    </style:style>
    <style:style style:name="T208" style:parent-style-name="預設段落字型" style:family="text">
      <style:text-properties style:font-name="標楷體" style:font-name-asian="標楷體" fo:color="#0000FF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 fo:line-height="0.3055in">
        <style:tab-stops>
          <style:tab-stop style:type="left" style:position="0.62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color="#0000FF"/>
    </style:style>
    <style:style style:name="T212" style:parent-style-name="預設段落字型" style:family="text">
      <style:text-properties style:font-name="標楷體" style:font-name-asian="標楷體" fo:color="#0000FF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3055in" fo:margin-left="0.3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3055in" fo:margin-left="0.3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3055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3055in" fo:margin-left="0.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3055in" fo:margin-left="0.3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3055in"/>
    </style:style>
    <style:style style:name="T222" style:parent-style-name="預設段落字型" style:family="text">
      <style:text-properties style:font-name="標楷體" style:font-name-asian="標楷體" fo:color="#0000FF"/>
    </style:style>
    <style:style style:name="T223" style:parent-style-name="預設段落字型" style:family="text">
      <style:text-properties style:font-name="標楷體" style:font-name-asian="標楷體" fo:color="#0000FF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3055in" fo:margin-left="0.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color="#0000FF"/>
    </style:style>
    <style:style style:name="T230" style:parent-style-name="預設段落字型" style:family="text">
      <style:text-properties style:font-name="標楷體" style:font-name-asian="標楷體" fo:color="#0000FF"/>
    </style:style>
    <style:style style:name="T231" style:parent-style-name="預設段落字型" style:family="text">
      <style:text-properties style:font-name="標楷體" style:font-name-asian="標楷體" fo:color="#0000FF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3055in" fo:margin-left="0.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3055in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color="#0000FF"/>
    </style:style>
    <style:style style:name="T239" style:parent-style-name="預設段落字型" style:family="text">
      <style:text-properties style:font-name="標楷體" style:font-name-asian="標楷體" fo:color="#0000FF"/>
    </style:style>
    <style:style style:name="T240" style:parent-style-name="預設段落字型" style:family="text">
      <style:text-properties style:font-name="標楷體" style:font-name-asian="標楷體" fo:color="#0000FF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3055in" fo:margin-left="0.3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3055in" fo:margin-left="0.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3055in" fo:margin-right="-0.25in"/>
    </style:style>
    <style:style style:name="T250" style:parent-style-name="預設段落字型" style:family="text">
      <style:text-properties style:font-name="標楷體" style:font-name-asian="標楷體" fo:color="#0000FF"/>
    </style:style>
    <style:style style:name="T251" style:parent-style-name="預設段落字型" style:family="text">
      <style:text-properties style:font-name="標楷體" style:font-name-asian="標楷體" fo:color="#0000FF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內文" style:family="paragraph">
      <style:paragraph-properties fo:text-align="justify" fo:line-height="0.3055in" fo:margin-left="0.5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嘉義市特殊教育</text:span><text:span text:style-name="T3">教師助理員及</text:span><text:span text:style-name="T4">特教</text:span><text:span text:style-name="T5">學生助理人員</text:span><text:span text:style-name="T6">申請</text:span><text:span text:style-name="T7">作業</text:span><text:span text:style-name="T8">要點</text:span></text:p>
      <text:p text:style-name="P9"><text:span text:style-name="T10">中華民國</text:span><text:span text:style-name="T11">94年8月1日府教特字第09400109684號函訂定</text:span></text:p>
      <text:p text:style-name="P12"><text:span text:style-name="T13">中華民國99年10月11日府教特字第0991510814號函修</text:span><text:span text:style-name="T14">正</text:span></text:p>
      <text:p text:style-name="P15"><text:span text:style-name="T16">中華民國101年8月16日府教特字第1011510433號函修</text:span><text:span text:style-name="T17">正</text:span></text:p>
      <text:p text:style-name="P18"><text:span text:style-name="T19">中華民國102年1月30日</text:span><text:span text:style-name="T20">府教特字第1021501373號函</text:span><text:span text:style-name="T21">修</text:span><text:span text:style-name="T22">正</text:span></text:p>
      <text:p text:style-name="P23">中華民國103年12月9日府教特字第1031517951號函修正</text:p>
      <text:p text:style-name="P24"><text:span text:style-name="T25">一、</text:span><text:span text:style-name="T26">依據特殊教育法第十四條規定為提供嘉義市(以下簡稱本市)身心障礙學生專業輔導服務及相關</text:span></text:p>
      <text:p text:style-name="P27"><text:span text:style-name="T28"><text:s text:c="3"/>支援服務，特訂定本要點。</text:span></text:p>
      <text:p text:style-name="P29"><text:span text:style-name="T30">二</text:span><text:span text:style-name="T31">、服務對象：就讀本市國民中小、學前(</text:span><text:span text:style-name="T32">幼兒園</text:span><text:span text:style-name="T33">)教育階段，經本市鑑定及就學輔導會（以下簡稱鑑輔會）安置之身心障礙學生。</text:span></text:p>
      <text:p text:style-name="P34"><text:span text:style-name="T35">三</text:span><text:span text:style-name="T36">、申請資格：</text:span></text:p>
      <text:p text:style-name="P37"><text:span text:style-name="T38">學校應依據身心障礙學生學習及生活輔導需要，提供相關支持服務，</text:span><text:span text:style-name="T39">申請</text:span><text:span text:style-name="T40">教師助理員</text:span><text:span text:style-name="T41">或</text:span><text:span text:style-name="T42">特教</text:span><text:span text:style-name="T43">學生助理人員</text:span><text:span text:style-name="T44">，並需經本市鑑輔會審核通過。申請支持服務需符合下列情形：</text:span></text:p>
      <text:p text:style-name="P45"><text:s text:c="5"/>(一)學生情緒障礙影響自己、他人學習或班級教學活動進行，情形嚴重者。</text:p>
      <text:p text:style-name="P46"><text:s text:c="5"/>(二)學生身心障礙影響其學習或生活無法自理，情形嚴重者。</text:p>
      <text:p text:style-name="P47"><text:span text:style-name="T48"><text:s text:c="5"/>(三)各公立學校(園)如有情形嚴重之特殊個案，學校(園)得敘明理由專案函報</text:span><text:span text:style-name="T49">申請</text:span><text:span text:style-name="T50">。</text:span></text:p>
      <text:p text:style-name="P51"><text:span text:style-name="T52">四</text:span><text:span text:style-name="T53">、申請方式：</text:span></text:p>
      <text:p text:style-name="P54"><text:span text:style-name="T55">各校於每學期，將需教師助理員</text:span><text:span text:style-name="T56">及</text:span><text:span text:style-name="T57">特教</text:span><text:span text:style-name="T58">學生助理人員</text:span><text:span text:style-name="T59">服務之學生</text:span><text:span text:style-name="T60">申請表及學生生活評估自理表</text:span><text:span text:style-name="T61">(附件一)</text:span><text:span text:style-name="T62">列冊提報</text:span><text:span text:style-name="T63">，</text:span><text:span text:style-name="T64">，</text:span><text:span text:style-name="T65">嘉義市政府(以下簡稱本府)</text:span><text:span text:style-name="T66">依個案實際需求，核定每人每週得服務時數，</text:span><text:span text:style-name="T67">由各校僱用教師助理員</text:span><text:span text:style-name="T68">、</text:span><text:span text:style-name="T69">特教</text:span><text:span text:style-name="T70">學生助理人員</text:span><text:span text:style-name="T71">或</text:span><text:span text:style-name="T72">本市特教資源中心派任服務之。</text:span></text:p>
      <text:p text:style-name="P73"><text:span text:style-name="T74">五</text:span><text:span text:style-name="T75">、審核原則：</text:span></text:p>
      <text:p text:style-name="P76"><text:span text:style-name="T77">(一)情緒障礙具有攻擊性、自傷自殘等情形者，視情況需要申請每日時數或申請短期支持服務，惟每週不超過</text:span><text:span text:style-name="T78">二十八</text:span><text:span text:style-name="T79">小時。</text:span></text:p>
      <text:p text:style-name="P80"><text:span text:style-name="T81">(二)脊髓損傷、腦性痲痺等四肢完全癱瘓者(視需要可申請安置在家教育)及低收入戶之身心障礙學生(需依障礙程度)，可申請支持服務，唯每週不超過</text:span><text:span text:style-name="T82">二十八</text:span><text:span text:style-name="T83">小時。</text:span></text:p>
      <text:p text:style-name="P84"><text:span text:style-name="T85">(三)身心障礙學生就讀普通班者，視需要可申請每日</text:span><text:span text:style-name="T86">一</text:span><text:span text:style-name="T87">至</text:span><text:span text:style-name="T88">四</text:span><text:span text:style-name="T89">小時</text:span><text:span text:style-name="T90">特教</text:span><text:span text:style-name="T91">學生助理人員</text:span><text:span text:style-name="T92">支持服</text:span></text:p>
      <text:p text:style-name="P93"><text:span text:style-name="T94"><text:s text:c="4"/></text:span><text:span text:style-name="T95">務。</text:span></text:p>
      <text:p text:style-name="P96"><text:span text:style-name="T97">(四)教師助理員</text:span><text:span text:style-name="T98">服務</text:span><text:span text:style-name="T99">以</text:span><text:span text:style-name="T100">特教班</text:span><text:span text:style-name="T101">為單位，提供該班學生共同支持服務。</text:span></text:p>
      <text:p text:style-name="P102"><text:span text:style-name="T103">(五)教師助理員</text:span><text:span text:style-name="T104">及</text:span><text:span text:style-name="T105">特教</text:span><text:span text:style-name="T106">學生助理人員</text:span><text:span text:style-name="T107">之支持服務為正式上課日或教學活動。</text:span></text:p>
      <text:p text:style-name="P108">(六)以上支持服務時數需視本府年度預算額度、經費支用狀況，必要時提請鑑輔會審查依比率調整或停辦部分支持服務對象。</text:p>
      <text:p text:style-name="P109"><text:span text:style-name="T110">六</text:span><text:span text:style-name="T111">、審查程序與核定：</text:span></text:p>
      <text:soft-page-break/>
      <text:p text:style-name="P112"><text:s text:c="4"/>(一)申請資料備文函報本府彙整。</text:p>
      <text:p text:style-name="P113"><text:span text:style-name="T114"><text:s text:c="4"/>(二)</text:span><text:span text:style-name="T115">本府</text:span><text:span text:style-name="T116">派員審查資料或現場訪查進行初審。</text:span></text:p>
      <text:p text:style-name="P117"><text:span text:style-name="T118"><text:s text:c="4"/>(三)由</text:span><text:span text:style-name="T119">本府</text:span><text:span text:style-name="T120">提報本市鑑輔會辦理複(追)審核定。</text:span></text:p>
      <text:p text:style-name="P121"><text:span text:style-name="T122"><text:s text:c="4"/>(四)鑑輔會複審通過，學生確需有專人協助者，</text:span><text:span text:style-name="T123">本府</text:span><text:span text:style-name="T124">應將審查結果通知申請學校。</text:span></text:p>
      <text:p text:style-name="P125"><text:span text:style-name="T126">(五)各校依核定時數僱用教師助理員</text:span><text:span text:style-name="T127">及</text:span><text:span text:style-name="T128">特教</text:span><text:span text:style-name="T129">學生助理人員</text:span><text:span text:style-name="T130">支持服務。</text:span></text:p>
      <text:p text:style-name="P131"><text:span text:style-name="T132">七</text:span><text:span text:style-name="T133">、教師助理員</text:span><text:span text:style-name="T134">及</text:span><text:span text:style-name="T135">特教</text:span><text:span text:style-name="T136">學生助理人員</text:span><text:span text:style-name="T137">工作</text:span><text:span text:style-name="T138">職責：</text:span></text:p>
      <text:p text:style-name="P139"><text:span text:style-name="T140">(一)教師助理員</text:span><text:span text:style-name="T141">及</text:span><text:span text:style-name="T142">特教</text:span><text:span text:style-name="T143">學生助理人員</text:span><text:span text:style-name="T144">工作</text:span><text:span text:style-name="T145">應專用於特教學生教學與輔導之需，嚴禁調用學</text:span></text:p>
      <text:p text:style-name="P146"><text:s text:c="4"/>校行政工作。</text:p>
      <text:p text:style-name="P147"><text:span text:style-name="T148">(二)教師助理員工作項目</text:span><text:span text:style-name="T149">在</text:span><text:span text:style-name="T150">教師督導下，配合教師教學需求，協助班級學</text:span><text:span text:style-name="T151">生在教室</text:span><text:span text:style-name="T152">學習、</text:span></text:p>
      <text:p text:style-name="P153"><text:span text:style-name="T154"><text:s text:c="4"/></text:span><text:span text:style-name="T155">評量與上下學及校園生活等事項；</text:span><text:span text:style-name="T156">特教</text:span><text:span text:style-name="T157">學生助理人員</text:span><text:span text:style-name="T158">工作</text:span><text:span text:style-name="T159">項目</text:span><text:span text:style-name="T160">在教師督導下，提</text:span><text:span text:style-name="T161">供個</text:span></text:p>
      <text:p text:style-name="P162"><text:s text:c="4"/>別或少數學生在校之生活自理、上下學及其他校園生活等支持性服務。</text:p>
      <text:p text:style-name="P163"><text:span text:style-name="T164">(三)</text:span><text:span text:style-name="T165">請</text:span><text:span text:style-name="T166">學校</text:span><text:span text:style-name="T167">應</text:span><text:span text:style-name="T168">在</text:span><text:span text:style-name="T169">學期中定期審核教師助理員</text:span><text:span text:style-name="T170">及</text:span><text:span text:style-name="T171">特教</text:span><text:span text:style-name="T172">學生助理人員</text:span><text:span text:style-name="T173">於通報網上按時填寫服務記錄，並於每學期結束後進行教師助理員</text:span><text:span text:style-name="T174">及</text:span><text:span text:style-name="T175">特教</text:span><text:span text:style-name="T176">學生助理人員</text:span><text:span text:style-name="T177">運用成效評估，以作為下期僱用之參考。</text:span></text:p>
      <text:p text:style-name="P178"><text:span text:style-name="T179">八</text:span><text:span text:style-name="T180">、</text:span><text:span text:style-name="T181">教師助理員</text:span><text:span text:style-name="T182">及</text:span><text:span text:style-name="T183">特教</text:span><text:span text:style-name="T184">學生助理人員</text:span><text:span text:style-name="T185">工作</text:span><text:span text:style-name="T186">任用資格：</text:span></text:p>
      <text:p text:style-name="P187"><text:span text:style-name="T188">依據教育部訂定之</text:span><text:span text:style-name="T189">高級中等以下學校特殊教育班班級及專責單位設置與人員進用辦法</text:span><text:span text:style-name="T190">第六條</text:span></text:p>
      <text:p text:style-name="P191">規定辦理。</text:p>
      <text:p text:style-name="內文"><text:span text:style-name="T192">九</text:span><text:span text:style-name="T193">、</text:span><text:span text:style-name="T194">各學校僱用</text:span><text:span text:style-name="T195">教師助理員</text:span><text:span text:style-name="T196">及特教學生助理人員</text:span><text:span text:style-name="T197">，僱用人員於到職後一個月內，應由學校列冊</text:span></text:p>
      <text:p text:style-name="P198"><text:s text:c="4"/>報府備查；若僱用身心障礙學生家長不得安排服務自身子女。</text:p>
      <text:p text:style-name="P199"><text:span text:style-name="T200">十</text:span><text:span text:style-name="T201">、各級學校(園)應充分運用社區資源、家長人力、義工團體、同儕及個案親屬關係、行政配</text:span></text:p>
      <text:p text:style-name="P202"><text:span text:style-name="T203"><text:s text:c="4"/></text:span><text:span text:style-name="T204">合等，以補</text:span><text:span text:style-name="T205">教師助理員</text:span><text:span text:style-name="T206">及</text:span><text:span text:style-name="T207">特教</text:span><text:span text:style-name="T208">學生助理人員</text:span><text:span text:style-name="T209">支持服務之不足。</text:span></text:p>
      <text:p text:style-name="P210"><text:span text:style-name="T211">十</text:span><text:span text:style-name="T212">一</text:span><text:span text:style-name="T213">、補助經費標準：</text:span></text:p>
      <text:p text:style-name="P214">(一)薪資（按鐘點給付）：依據核定之每週補助時數、實際上課天數核發，時薪依勞動基準</text:p>
      <text:p text:style-name="P215"><text:s text:c="4"/>法之勞工基本薪資計算。</text:p>
      <text:p text:style-name="P216"><text:span text:style-name="T217"><text:s text:c="4"/></text:span><text:span text:style-name="T218">(二)補助健保、勞保、勞退保費投保單位機關負擔額。</text:span></text:p>
      <text:p text:style-name="P219">(三)各校務必依照勞、健保相關規定辦理受僱人員加、退保等事項，如未依規定辦理以致</text:p>
      <text:p text:style-name="P220"><text:s text:c="4"/>補助經費不足者，由各校自行處理。</text:p>
      <text:p text:style-name="P221"><text:span text:style-name="T222">十</text:span><text:span text:style-name="T223">二</text:span><text:span text:style-name="T224">、</text:span><text:span text:style-name="T225">學校支付標準：</text:span></text:p>
      <text:p text:style-name="P226"><text:span text:style-name="T227">(一)</text:span><text:span text:style-name="T228">教師助理員</text:span><text:span text:style-name="T229">及</text:span><text:span text:style-name="T230">特教</text:span><text:span text:style-name="T231">學生助理人員</text:span><text:span text:style-name="T232">，不適用行政院暨所屬機關約僱人員雇用辦法及約僱</text:span></text:p>
      <text:p text:style-name="P233"><text:s text:c="4"/>人員比照分類職位公務人員俸點支給報酬標準表之相關規定。</text:p>
      <text:p text:style-name="P234"><text:span text:style-name="T235"><text:s text:c="4"/></text:span><text:span text:style-name="T236">(二)</text:span><text:span text:style-name="T237">教師助理員</text:span><text:span text:style-name="T238">及</text:span><text:span text:style-name="T239">特教</text:span><text:span text:style-name="T240">學生助理人員</text:span><text:span text:style-name="T241">無年終獎金及其他福利。</text:span></text:p>
      <text:p text:style-name="P242"><text:span text:style-name="T243">(三)以時計薪並核實支領</text:span><text:span text:style-name="T244">：</text:span><text:span text:style-name="T245">時薪依勞動基準法之勞工基本薪資計算，</text:span><text:span text:style-name="T246">每日最多以八小時計</text:span></text:p>
      <text:soft-page-break/>
      <text:p text:style-name="P247"><text:s text:c="4"/>算。</text:p>
      <text:p text:style-name="P248"><text:s text:c="4"/>(四)如因故彈性調整工作時間，總計工作時數不得超過核定之補助時數。</text:p>
      <text:p text:style-name="P249"><text:span text:style-name="T250">十</text:span><text:span text:style-name="T251">三</text:span><text:span text:style-name="T252">、其他：</text:span></text:p>
      <text:p text:style-name="P253"><text:span text:style-name="T254">本案申請個案如係因安置未符其適切性致影響學習者，學校應先辦理重新鑑定安置後再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特殊教育臨僱教師助理員及義(志)工人員申請作業要點</dc:title>
    <dc:description/>
    <dc:subject/>
    <meta:initial-creator>user</meta:initial-creator>
    <dc:creator>acer</dc:creator>
    <meta:creation-date>2015-08-31T14:58:00Z</meta:creation-date>
    <dc:date>2015-08-31T14:58:00Z</dc:date>
    <meta:print-date>2013-03-08T00:3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2" meta:character-count="2022" meta:row-count="14" meta:non-whitespace-character-count="1724"/>
  </office:meta>
</office:document-meta>
</file>