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2" style:family="paragraph" style:parent-style-name="Text_20_body">
      <style:text-properties fo:color="#008000"/>
    </style:style>
    <style:style style:name="P3" style:family="paragraph" style:parent-style-name="Text_20_body">
      <style:paragraph-properties fo:line-height="150%"/>
      <style:text-properties fo:color="#008000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start" style:justify-single-word="false"/>
    </style:style>
    <style:style style:name="T1" style:family="text">
      <style:text-properties fo:font-size="18pt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name-asian="新細明體1"/>
    </style:style>
    <style:style style:name="T6" style:family="text">
      <style:text-properties style:font-name-asian="新細明體1" style:font-weight-asian="bold"/>
    </style:style>
    <style:style style:name="T7" style:family="text">
      <style:text-properties fo:language="en" fo:country="US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蒙古國 </text:span><text:span text:style-name="T1">Mongolia</text:span></text:p>
      <text:p text:style-name="P1"/>
      <text:p text:style-name="P3"><text:bookmark text:name="fps0"/><text:span text:style-name="T5">《</text:span>首都<text:bookmark text:name="fps34"/>》烏蘭巴托 Ulaanbaatar<text:bookmark text:name="fps33"/>《面積<text:bookmark text:name="fps32"/>》1,565,000 平方公里<text:bookmark text:name="fps31"/>《獨立日期<text:bookmark text:name="fps3"/>》1921/03/13</text:p>
      <text:p text:style-name="P1"/>
      <text:p text:style-name="P4"><text:bookmark text:name="fps2"/><draw:frame draw:style-name="fr1" draw:name="圖形1" text:anchor-type="as-char" svg:width="10.16cm" svg:height="5.08cm" draw:z-index="0"><draw:image xlink:href="http://flags.net84.net/flags/kero/flag-gif-l/mongolia.gif" xlink:type="simple" xlink:show="embed" xlink:actuate="onLoad"/></draw:frame></text:p>
      <text:p text:style-name="P4"><draw:frame draw:style-name="fr1" draw:name="圖形2" text:anchor-type="as-char" svg:width="4.419cm" svg:height="4.736cm" draw:z-index="1"><draw:image xlink:href="http://flags.net84.net/flags/kero/arm-gif/mongolia.gif" xlink:type="simple" xlink:show="embed" xlink:actuate="onLoad"/></draw:frame></text:p>
      <text:p text:style-name="P2"><text:bookmark text:name="fps1"/><text:span text:style-name="T4">旗性質 </text:span><text:span text:style-name="T3">National Flag</text:span>   <text:span text:style-name="T6">縱橫比例</text:span><text:bookmark text:name="fps4"/> <text:span text:style-name="T3">1 : </text:span><text:bookmark text:name="fps5"/><text:span text:style-name="T3">2   </text:span><text:bookmark text:name="fps6"/><text:span text:style-name="T3"> </text:span><text:span text:style-name="T4">採用日期</text:span><text:bookmark text:name="fps7"/><text:span text:style-name="T4"> </text:span><text:span text:style-name="T3">1992</text:span><text:span text:style-name="T7">/</text:span><text:span text:style-name="T3">02</text:span><text:span text:style-name="T7">/</text:span><text:span text:style-name="T3">12</text:span></text:p>
      <text:p text:style-name="P1"/>
      <text:p text:style-name="P5"><text:bookmark text:name="fps21"/>【國旗由來】紅色表示獲得自由與獨立的喜悅，藍色代表美麗的天空，圖騰中繪有日、月、火三要素的蓮台象徵對國運長存的希望，古老象形符號則表示抵禦外侮的決心與守護國家的熱誠。</text:p>
      <text:p text:style-name="P1"/>
      <text:p text:style-name="Text_20_body"><text:bookmark text:name="fps01"/>　</text:p>
      <text:p text:style-name="Text_20_body"><text:bookmark text:name="fps11"/><text:bookmark text:name="fps22"/>【簡介】蒙古原稱外蒙古或喀爾喀蒙古。1911年12月蒙古王公在沙俄支援下宣佈自治，1919年放棄自治。1921年蒙古人民革命 黨領導的人民革命勝利，同年7月建立君主立憲政府。1924年11月26日廢除君主立憲，成立蒙古人民共和國。1945年2月，蘇、美、英三國首腦簽訂雅爾達協定，規定外蒙古 （蒙古人民共和國）的現狀須予維持，並以此作爲蘇聯參加對日作戰的條件之一。1946年1月5日，當時的中國政府承認外蒙古獨立。1992年2月改國名爲蒙古 國。</text:p>
      <text:p text:style-name="Text_20_body"><text:bookmark text:name="fps12"/><text:bookmark text:name="fps23"/>【位置】位於亞洲中部的內陸國。南、東、西與中國接壤，北與俄羅斯相鄰。 </text:p>
      <text:p text:style-name="Text_20_body"><text:bookmark text:name="fps13"/><text:bookmark text:name="fps24"/>【氣候】典型的大陸性氣候。</text:p>
      <text:p text:style-name="Text_20_body"><text:bookmark text:name="fps14"/><text:bookmark text:name="fps25"/><text:soft-page-break/>【人口】239萬(1997年)。喀爾喀蒙古族約占全國人口的80%，還有哈薩克等族。</text:p>
      <text:p text:style-name="Text_20_body"><text:bookmark text:name="fps15"/><text:bookmark text:name="fps26"/>【語言】官方語言為喀爾喀蒙古語。</text:p>
      <text:p text:style-name="Text_20_body"><text:bookmark text:name="fps16"/><text:bookmark text:name="fps27"/>【宗教】喇嘛教爲國教，居民主要信奉喇嘛教。</text:p>
      <text:p text:style-name="Text_20_body"><text:bookmark text:name="fps17"/><text:bookmark text:name="fps28"/><draw:frame draw:style-name="fr1" draw:name="圖形3" text:anchor-type="as-char" svg:width="13.758cm" svg:height="7.011cm" draw:z-index="2"><draw:image xlink:href="http://flags.net84.net/flags/kero/map-gif/mongolia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10T12:04:52.38</meta:creation-date>
    <meta:document-statistic meta:table-count="0" meta:image-count="3" meta:object-count="0" meta:page-count="2" meta:paragraph-count="14" meta:word-count="255" meta:character-count="551"/>
    <dc:date>2013-01-10T12:06:10.16</dc:date>
    <dc:creator>user </dc:creator>
    <meta:editing-duration>PT1M19S</meta:editing-duration>
    <meta:editing-cycles>1</meta:editing-cycles>
    <meta:generator>OpenOffice.org/3.3$Win32 OpenOffice.org_project/330m20$Build-9567</meta:generator>
  </office:meta>
</office:document-meta>
</file>