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ext_20_body">
      <style:paragraph-properties fo:line-height="150%"/>
      <style:text-properties fo:color="#008000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肯亞共和國 </text:span><text:span text:style-name="T1">Republic of Kenya </text:span></text:p>
      <text:p text:style-name="P1"/>
      <text:p text:style-name="P2"><text:bookmark text:name="fps0"/><text:span text:style-name="T5">《</text:span>首都<text:bookmark text:name="fps34"/>》奈洛比 Nairobi<text:bookmark text:name="fps33"/>《面積<text:bookmark text:name="fps32"/>》582,650 平方公里<text:bookmark text:name="fps31"/>《獨立日期<text:bookmark text:name="fps3"/>》1963/12/12</text:p>
      <text:p text:style-name="P1"/>
      <text:p text:style-name="Text_20_body"><text:bookmark text:name="fps01"/><text:bookmark text:name="fps2"/><draw:frame draw:style-name="fr1" draw:name="圖形1" text:anchor-type="as-char" svg:width="10.16cm" svg:height="6.773cm" draw:z-index="0"><draw:image xlink:href="http://flags.net84.net/flags/kero/flag-gif-l/kenya.gif" xlink:type="simple" xlink:show="embed" xlink:actuate="onLoad"/></draw:frame></text:p>
      <text:p text:style-name="P3"><text:bookmark text:name="fps21"/><draw:frame draw:style-name="fr2" draw:name="圖形2" text:anchor-type="as-char" svg:y="-0.213cm" svg:width="5.53cm" svg:height="5.292cm" draw:z-index="1"><draw:image xlink:href="http://flags.net84.net/flags/kero/arm-gif/kenya.gif" xlink:type="simple" xlink:show="embed" xlink:actuate="onLoad"/></draw:frame></text:p>
      <text:p text:style-name="P2"><text:bookmark text:name="fps1"/><text:span text:style-name="T4">國旗性質 </text:span><text:span text:style-name="T3">National Flag</text:span>   <text:span text:style-name="T6">縱橫比例</text:span><text:bookmark text:name="fps4"/> <text:span text:style-name="T3">2 : </text:span><text:bookmark text:name="fps5"/><text:span text:style-name="T3">3   </text:span><text:bookmark text:name="fps6"/><text:span text:style-name="T3"> </text:span><text:span text:style-name="T4">採用日期</text:span><text:bookmark text:name="fps7"/><text:span text:style-name="T4"> </text:span><text:span text:style-name="T3">1963</text:span><text:span text:style-name="T7">/</text:span><text:span text:style-name="T3">12</text:span><text:span text:style-name="T7">/</text:span><text:span text:style-name="T3">12</text:span></text:p>
      <text:p text:style-name="P1"/>
      <text:p text:style-name="P4"><text:bookmark text:name="fps22"/>【國旗由來】上方黑色代表國民的顏色，中間的紅色代表鮮血，下方綠色大地和天然資源，二條白線為和平，中央的是馬塞族的盾和二支茅，代表肯亞人將堅守由長年戰鬥而得的自由。</text:p>
      <text:p text:style-name="Text_20_body"><text:bookmark text:name="fps11"/><text:bookmark text:name="fps23"/>介】肯亞是人類發源地之一，境內曾出土約250萬年前的人類頭蓋骨化石。到西元7世紀，東南 沿海地帶已形成一些商業城市，阿拉伯人開始到此經商和定居。16世紀，葡萄牙殖民者佔領了沿海地帶。1890年，英、德兩國瓜分東非，肯亞被劃歸英國，英 政府宣佈肯爲其“東非保護地”，後改爲“殖民地”。1963年5月舉行大選，肯亞非洲民族聯盟(簡稱肯盟)獲勝。同年6月1日成立自治政府，12月12日 宣告獨立，從而結束了英國長達70年的殖民統治。1964年12月12日，肯亞共和國成立，仍留在英聯邦內。 </text:p>
      <text:p text:style-name="Text_20_body"><text:bookmark text:name="fps12"/><text:bookmark text:name="fps24"/>【位置】位於非洲東部，赤道橫貫中部。東鄰索馬利亞，南接坦尚尼亞，西連烏干達，北與衣索比亞、南蘇丹交界，東南瀕印度洋。</text:p>
      <text:p text:style-name="Text_20_body"><text:bookmark text:name="fps13"/><text:bookmark text:name="fps25"/><text:soft-page-break/>【氣候】全境位於東非熱帶季風區，氣候溫和。</text:p>
      <text:p text:style-name="Text_20_body"><text:bookmark text:name="fps14"/><text:bookmark text:name="fps26"/>【人口】2830萬(1996年)。全國約有48個部族，基庫尤族爲全國最大部族，占全國人口的25%。 </text:p>
      <text:p text:style-name="Text_20_body"><text:bookmark text:name="fps15"/><text:bookmark text:name="fps27"/>【語言】官方語言為英語、斯瓦希裏語。</text:p>
      <text:p text:style-name="Text_20_body"><text:bookmark text:name="fps16"/><text:bookmark text:name="fps28"/>【宗教】60%以上居民信奉基督教，其餘信奉原始宗教、伊斯蘭教和印度教。</text:p>
      <text:p text:style-name="P3"><text:bookmark text:name="fps29"/><draw:frame draw:style-name="fr1" draw:name="圖形3" text:anchor-type="as-char" svg:width="9.287cm" svg:height="9.975cm" draw:z-index="2"><draw:image xlink:href="http://flags.net84.net/flags/kero/map-gif/kenya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10T11:55:20.81</meta:creation-date>
    <meta:document-statistic meta:table-count="0" meta:image-count="3" meta:object-count="0" meta:page-count="2" meta:paragraph-count="13" meta:word-count="290" meta:character-count="629"/>
    <dc:date>2013-01-10T11:57:29.75</dc:date>
    <dc:creator>user </dc:creator>
    <meta:editing-duration>PT2M10S</meta:editing-duration>
    <meta:editing-cycles>1</meta:editing-cycles>
    <meta:generator>OpenOffice.org/3.3$Win32 OpenOffice.org_project/330m20$Build-9567</meta:generator>
  </office:meta>
</office:document-meta>
</file>