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Text_20_body">
      <style:text-properties fo:color="#008000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color="#008000"/>
    </style:style>
    <style:style style:name="T4" style:family="text">
      <style:text-properties fo:color="#008000" style:font-name-asian="新細明體1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fps0"/><text:span text:style-name="T2">紐西蘭 </text:span><text:span text:style-name="T1">New Zealand</text:span></text:p>
      <text:p text:style-name="P1"/>
      <text:p text:style-name="P3"><text:bookmark text:name="fps01"/><text:span text:style-name="T4">《</text:span><text:span text:style-name="T3">首都</text:span><text:bookmark text:name="fps35"/><text:span text:style-name="T3">》威靈頓 Wellington</text:span><text:bookmark text:name="fps34"/><text:span text:style-name="T3">《面積</text:span><text:bookmark text:name="fps33"/><text:span text:style-name="T3">》268,680 平方公里</text:span><text:bookmark text:name="fps32"/><text:span text:style-name="T3">《獨立日期</text:span><text:bookmark text:name="fps31"/><text:span text:style-name="T3">》</text:span><text:bookmark text:name="fps3"/><text:span text:style-name="T5">1907/09/26</text:span></text:p>
      <text:p text:style-name="Text_20_body"><text:bookmark text:name="fps1"/><text:bookmark text:name="fps36"/><draw:frame draw:style-name="fr1" draw:name="圖形1" text:anchor-type="as-char" svg:width="10.16cm" svg:height="5.08cm" draw:z-index="0"><draw:image xlink:href="http://flags.net84.net/flags/kero/flag-gif-l/new-zealand.gif" xlink:type="simple" xlink:show="embed" xlink:actuate="onLoad"/></draw:frame></text:p>
      <text:p text:style-name="P4"><text:bookmark text:name="fps37"/>【國旗由來】1902年以英國國旗為基礎而制定，左上方的英國國旗表示為大英國協的一員，右邊則是依南十字的形狀而設計的四個星星。</text:p>
      <text:p text:style-name="Text_20_body"><text:bookmark text:name="fps2"/><text:bookmark text:name="fps38"/>簡介】早在14世紀時，毛利人就在新定居。1642年荷蘭航海者在新登陸。 1769～1777年，英國庫克船長先後五次到紐西蘭。此後英向新大批移民並宣佈佔領。1840年英迫使毛利人族長簽訂《威坦哲條約》，規定紐西蘭爲英殖 民地。1907年英同意紐西蘭獨立，成爲英帝國的自治領。1947年成爲英聯邦成員。</text:p>
      <text:p text:style-name="Text_20_body"><text:bookmark text:name="fps21"/><text:bookmark text:name="fps39"/>【位置】位於太平洋西南部的島國，介於赤道和南極之間。由南島、北島及一些小島組成，距離澳大利亞1600公里。全境多山，平原狹小。</text:p>
      <text:p text:style-name="Text_20_body"><text:bookmark text:name="fps22"/><text:bookmark text:name="fps310"/>【氣候】溫帶海洋性氣候。</text:p>
      <text:p text:style-name="Text_20_body"><text:bookmark text:name="fps23"/><text:bookmark text:name="fps311"/>【人口】378萬(1997年)。歐洲移民後裔占80%，毛利人占13%。</text:p>
      <text:p text:style-name="Text_20_body"><text:bookmark text:name="fps24"/><text:bookmark text:name="fps312"/>【語言】官方語言為英語，毛利人講毛利語。</text:p>
      <text:p text:style-name="Text_20_body"><text:bookmark text:name="fps25"/><text:bookmark text:name="fps313"/>【宗教】70%的居民信奉基督教新教和天主教。</text:p>
      <text:p text:style-name="P3"><text:bookmark text:name="fps314"/><text:soft-page-break/><draw:frame draw:style-name="fr1" draw:name="圖形2" text:anchor-type="as-char" svg:width="9.975cm" svg:height="19.897cm" draw:z-index="1"><draw:image xlink:href="http://flags.net84.net/flags/kero/map-gif/new-zealand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07T14:07:25.17</meta:creation-date>
    <meta:document-statistic meta:table-count="0" meta:image-count="2" meta:object-count="0" meta:page-count="2" meta:paragraph-count="11" meta:word-count="196" meta:character-count="430"/>
    <dc:date>2013-01-07T14:10:42.44</dc:date>
    <dc:creator>user </dc:creator>
    <meta:editing-duration>PT3M18S</meta:editing-duration>
    <meta:editing-cycles>1</meta:editing-cycles>
    <meta:generator>OpenOffice.org/3.3$Win32 OpenOffice.org_project/330m20$Build-9567</meta:generator>
  </office:meta>
</office:document-meta>
</file>