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016cm"/>
    </style:style>
    <style:style style:name="表格1.G" style:family="table-column">
      <style:table-column-properties style:column-width="2.1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fo:letter-spacing="-0.035cm" style:font-name-asian="標楷體" style:font-size-asian="10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officeooo:paragraph-rsid="001ee935"/>
    </style:style>
    <style:style style:name="P16" style:family="paragraph" style:parent-style-name="Standard">
      <style:paragraph-properties fo:text-align="justify" style:justify-single-word="false"/>
      <style:text-properties officeooo:paragraph-rsid="001ee935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06cm" fo:text-indent="-1.27cm" style:auto-text-indent="false"/>
    </style:style>
    <style:style style:name="P20" style:family="paragraph" style:parent-style-name="Standard">
      <style:paragraph-properties fo:margin-left="1.905cm" fo:margin-right="0cm" fo:margin-top="0.318cm" fo:margin-bottom="0cm" loext:contextual-spacing="false" fo:line-height="0.635cm" fo:text-indent="-1.905cm" style:auto-text-indent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name-complex="標楷體"/>
    </style:style>
    <style:style style:name="P23" style:family="paragraph" style:parent-style-name="Text_20_body_20_indent" style:list-style-name="WW8Num3">
      <style:paragraph-properties fo:text-align="justify" style:justify-single-word="false"/>
      <style:text-properties fo:font-size="12pt" style:font-size-asian="12pt" style:font-name-complex="標楷體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fo:letter-spacing="-0.035cm" style:letter-kerning="true" style:font-name-asian="標楷體" style:font-size-asian="18pt"/>
    </style:style>
    <style:style style:name="T2" style:family="text">
      <style:text-properties fo:font-size="18pt" fo:letter-spacing="-0.035cm" style:letter-kerning="true" style:font-name-asian="Times New Roman" style:font-size-asian="18pt"/>
    </style:style>
    <style:style style:name="T3" style:family="text">
      <style:text-properties fo:color="#ff0000" fo:font-size="18pt" fo:letter-spacing="-0.035cm" style:letter-kerning="true" style:font-name-asian="標楷體" style:font-size-asian="18pt"/>
    </style:style>
    <style:style style:name="T4" style:family="text">
      <style:text-properties style:font-name="標楷體" fo:font-size="22pt" style:font-name-asian="標楷體" style:font-size-asian="22pt" style:text-combine="line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6pt" style:font-name-asian="標楷體" style:font-size-asian="26pt" style:font-name-complex="標楷體" style:text-combine="lines"/>
    </style:style>
    <style:style style:name="T8" style:family="text">
      <style:text-properties style:font-name="標楷體" fo:letter-spacing="0.106cm" style:font-name-asian="標楷體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style:font-size-asian="12pt"/>
    </style:style>
    <style:style style:name="T13" style:family="text">
      <style:text-properties fo:color="#000000" fo:font-size="12pt" style:font-size-asian="12pt" style:font-name-complex="標楷體"/>
    </style:style>
    <style:style style:name="T14" style:family="text">
      <style:text-properties fo:font-size="22pt" fo:letter-spacing="-0.035cm" officeooo:rsid="000868f5" style:letter-kerning="true" style:font-name-asian="標楷體1" style:font-size-asian="22pt" style:language-asian="zh" style:country-asian="TW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<text:span text:style-name="T1">(機關全銜) </text:span><text:span text:style-name="T14">聘僱</text:span><text:span text:style-name="T1"> 人</text:span><text:span text:style-name="T2"> </text:span><text:span text:style-name="T1">員</text:span><text:span text:style-name="T2"> </text:span><text:span text:style-name="T14">聘僱</text:span><text:span text:style-name="T2"> </text:span><text:span text:style-name="T1">用</text:span><text:span text:style-name="T2"> </text:span><text:span text:style-name="T1">通</text:span><text:span text:style-name="T2"> </text:span><text:span text:style-name="T1">知</text:span><text:span text:style-name="T2"> </text:span><text:span text:style-name="T1">書(</text:span><text:span text:style-name="T3">差假、留職停薪範例</text:span><text:span text:style-name="T1">)</text:span></text:p>
            <text:p text:style-name="P16"><text:span text:style-name="T2"><text:s text:c="49"/></text:span><text:span text:style-name="T1">茲核定</text:span><text:span text:style-name="T2"> <text:s text:c="13"/></text:span><text:span text:style-name="T4">發文日期：中華民國○○年○○月○○日 發文字號：○○○字第○○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  <text:p text:style-name="P5">（身分證字號）</text:p>
          </table:table-cell>
          <table:table-cell table:style-name="表格1.A2" office:value-type="string">
            <text:p text:style-name="P2">動態</text:p>
          </table:table-cell>
          <table:table-cell table:style-name="表格1.C2" office:value-type="string">
            <text:p text:style-name="Standard"><text:span text:style-name="T6">新</text:span><text:span text:style-name="T7">聘僱</text:span><text:span text:style-name="T8">職務</text:span></text:p>
          </table:table-cell>
          <table:table-cell table:style-name="表格1.A2" office:value-type="string">
            <text:p text:style-name="P2">報酬</text:p>
          </table:table-cell>
          <table:table-cell table:style-name="表格1.C2" office:value-type="string">
            <text:p text:style-name="Standard"><text:span text:style-name="T7">聘僱</text:span><text:span text:style-name="T6">用期限</text:span></text:p>
          </table:table-cell>
          <table:table-cell table:style-name="表格1.A2" office:value-type="string">
            <text:p text:style-name="P2">附件</text:p>
          </table:table-cell>
          <table:table-cell table:style-name="表格1.G2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○○○</text:p>
            <text:p text:style-name="P2">A123456789</text:p>
          </table:table-cell>
          <table:table-cell table:style-name="表格1.A2" office:value-type="string">
            <text:p text:style-name="P2">聘(僱)用</text:p>
          </table:table-cell>
          <table:table-cell table:style-name="表格1.A2" office:value-type="string">
            <text:p text:style-name="P7">單位名稱</text:p>
            <text:p text:style-name="P7">職稱</text:p>
          </table:table-cell>
          <table:table-cell table:style-name="表格1.A2" office:value-type="string">
            <text:p text:style-name="P6">○等</text:p>
            <text:p text:style-name="P6">○薪點</text:p>
          </table:table-cell>
          <table:table-cell table:style-name="表格1.C2" office:value-type="string">
            <text:p text:style-name="P12">○年○月○日至</text:p>
            <text:p text:style-name="P1"><text:span text:style-name="T9">○</text:span><text:span text:style-name="T10">年○月○日止</text:span></text:p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9">(職務編號)</text:p>
          </table:table-cell>
        </table:table-row>
        <table:table-row table:style-name="表格1.2">
          <table:table-cell table:style-name="表格1.A2" office:value-type="string">
            <text:p text:style-name="P17">以下空白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</table:table>
      <text:p text:style-name="P22">注意事項：</text:p>
      <text:list xml:id="list363611241" text:style-name="WW8Num3">
        <text:list-item>
          <text:p text:style-name="P23">依據嘉義市政府○年○月○日府人任字第○○○○○○號函核定約聘(僱)人員聘(僱)用計畫書(表)辦理。</text:p>
        </text:list-item>
      </text:list>
      <text:p text:style-name="P21"><text:span text:style-name="T12">二、經費來源：</text:span><text:span text:style-name="T11"> (</text:span><text:span text:style-name="T13">依用人單位提報核定之計畫內經費來源填列)</text:span></text:p>
      <text:p text:style-name="P4">三、○員係辦理本府(單位)(職稱)(○○○)申請○○留職停薪(或延長病假)期間所遺業務，</text:p>
      <text:p text:style-name="P4"><text:s text:c="4"/>惟○員提前回職復薪(或銷假)，屆時○員應即無條件解聘(僱)。</text:p>
      <text:p text:style-name="P4"/>
      <text:p text:style-name="P11">以上通知</text:p>
      <text:p text:style-name="P4">正本：表列單位及人員</text:p>
      <text:p text:style-name="P19"><text:span text:style-name="T6">副本：審計部臺灣省嘉義市審計室、</text:span><text:span text:style-name="T5">○○○○(自行審酌核發副本單位)</text:span></text:p>
      <text:p text:style-name="P20"/>
      <text:p text:style-name="P20"/>
      <text:p text:style-name="P20">(機關條戳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0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margin-left="0.1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義 市 政 府 約 聘僱 人 員 聘僱 用 通 知 書（稿）</dc:title>
    <meta:initial-creator>q1</meta:initial-creator>
    <meta:creation-date>2021-02-17T19:50:00</meta:creation-date>
    <dc:date>2021-03-16T10:56:55.967000000</dc:date>
    <meta:print-date>2021-02-06T11:47:00</meta:print-date>
    <meta:editing-cycles>7</meta:editing-cycles>
    <meta:editing-duration>PT11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318" meta:character-count="432" meta:non-whitespace-character-count="355"/>
  </office:meta>
</office:document-meta>
</file>