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2.1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20e2b1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.27cm" fo:margin-right="0cm" fo:line-height="0.706cm" fo:text-indent="-1.27cm" style:auto-text-indent="false"/>
    </style:style>
    <style:style style:name="P16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name-complex="標楷體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2">
      <style:paragraph-properties fo:line-height="0.706cm"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 style:list-style-name="WW8Num2">
      <style:paragraph-properties fo:line-height="0.706cm" fo:text-align="justify" style:justify-single-word="false">
        <style:tab-stops>
          <style:tab-stop style:position="1cm"/>
        </style:tab-stops>
      </style:paragraph-properties>
      <style:text-properties style:font-name="標楷體" officeooo:paragraph-rsid="0020e2b1" style:font-name-asian="標楷體" style:font-name-complex="標楷體"/>
    </style:style>
    <style:style style:name="P21" style:family="paragraph" style:parent-style-name="Standard" style:list-style-name="WW8Num2">
      <style:paragraph-properties fo:margin-left="1cm" fo:margin-right="0cm" fo:line-height="0.706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fo:font-size="18pt" fo:letter-spacing="-0.035cm" style:letter-kerning="true" style:font-name-asian="標楷體" style:font-size-asian="18pt"/>
    </style:style>
    <style:style style:name="T2" style:family="text">
      <style:text-properties fo:font-size="18pt" fo:letter-spacing="-0.035cm" style:letter-kerning="true" style:font-name-asian="Times New Roman" style:font-size-asian="18pt"/>
    </style:style>
    <style:style style:name="T3" style:family="text">
      <style:text-properties fo:color="#ff0000" fo:font-size="18pt" fo:letter-spacing="-0.035cm" style:letter-kerning="true" style:font-name-asian="標楷體" style:font-size-asian="18pt"/>
    </style:style>
    <style:style style:name="T4" style:family="text">
      <style:text-properties style:font-name="標楷體" fo:font-size="20pt" style:font-name-asian="標楷體" style:font-size-asian="20pt" style:font-size-complex="20pt" style:text-combine="lines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6pt" style:font-name-asian="標楷體" style:font-size-asian="26pt" style:font-name-complex="標楷體" style:text-combine="lines"/>
    </style:style>
    <style:style style:name="T9" style:family="text">
      <style:text-properties style:font-name="標楷體" fo:letter-spacing="0.106cm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font-size="22pt" fo:letter-spacing="-0.035cm" officeooo:rsid="000868f5" style:letter-kerning="true" style:font-name-asian="標楷體1" style:font-size-asian="22pt" style:language-asian="zh" style:country-asian="TW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text:span text:style-name="T1">(機關全銜) 約</text:span><text:span text:style-name="T2"> </text:span><text:span text:style-name="T13">聘僱</text:span><text:span text:style-name="T2"> </text:span><text:span text:style-name="T1">人</text:span><text:span text:style-name="T2"> </text:span><text:span text:style-name="T1">員</text:span><text:span text:style-name="T2"> </text:span><text:span text:style-name="T13">聘僱</text:span><text:span text:style-name="T2"> </text:span><text:span text:style-name="T1">用</text:span><text:span text:style-name="T2"> </text:span><text:span text:style-name="T1">通</text:span><text:span text:style-name="T2"> </text:span><text:span text:style-name="T1">知</text:span><text:span text:style-name="T2"> </text:span><text:span text:style-name="T1">書(</text:span><text:span text:style-name="T3">考試職缺範例)</text:span></text:p>
            <text:p text:style-name="P11"><text:span text:style-name="T2"><text:s text:c="46"/></text:span><text:span text:style-name="T1">茲核定</text:span><text:span text:style-name="T2"> <text:s text:c="16"/></text:span><text:span text:style-name="T4">發文日期：中華民國○○○年○○月○○日 <text:s text:c="7"/>發文字號：○○○字第○○○○○○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  <text:p text:style-name="P6">（身分證字號）</text:p>
          </table:table-cell>
          <table:table-cell table:style-name="表格1.A2" office:value-type="string">
            <text:p text:style-name="P1">動態</text:p>
          </table:table-cell>
          <table:table-cell table:style-name="表格1.C2" office:value-type="string">
            <text:p text:style-name="P10"><text:span text:style-name="T7">新</text:span><text:span text:style-name="T8">聘僱</text:span><text:span text:style-name="T9">職務</text:span></text:p>
          </table:table-cell>
          <table:table-cell table:style-name="表格1.A2" office:value-type="string">
            <text:p text:style-name="P1">報酬</text:p>
          </table:table-cell>
          <table:table-cell table:style-name="表格1.A2" office:value-type="string">
            <text:p text:style-name="P1">生效日期</text:p>
          </table:table-cell>
          <table:table-cell table:style-name="表格1.A2" office:value-type="string">
            <text:p text:style-name="P1">附件</text:p>
          </table:table-cell>
          <table:table-cell table:style-name="表格1.G2" office:value-type="string">
            <text:p text:style-name="P1">備註</text:p>
          </table:table-cell>
        </table:table-row>
        <table:table-row table:style-name="表格1.3">
          <table:table-cell table:style-name="表格1.A2" office:value-type="string">
            <text:p text:style-name="P1">○○○</text:p>
            <text:p text:style-name="P3">A123456789</text:p>
          </table:table-cell>
          <table:table-cell table:style-name="表格1.A2" office:value-type="string">
            <text:p text:style-name="P1">聘(僱)用</text:p>
          </table:table-cell>
          <table:table-cell table:style-name="表格1.A2" office:value-type="string">
            <text:p text:style-name="P8">單位名稱</text:p>
            <text:p text:style-name="P8">職稱</text:p>
          </table:table-cell>
          <table:table-cell table:style-name="表格1.A2" office:value-type="string">
            <text:p text:style-name="P12"><text:span text:style-name="T5">○</text:span><text:span text:style-name="T10">等</text:span></text:p>
            <text:p text:style-name="P12"><text:span text:style-name="T5">○</text:span><text:span text:style-name="T10">薪點</text:span></text:p>
          </table:table-cell>
          <table:table-cell table:style-name="表格1.A2" office:value-type="string">
            <text:p text:style-name="P10"><text:span text:style-name="T5">○</text:span><text:span text:style-name="T11">年</text:span><text:span text:style-name="T4">○</text:span><text:span text:style-name="T11">月</text:span><text:span text:style-name="T4">○</text:span><text:span text:style-name="T11">日</text:span></text:p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7">(職務編號)</text:p>
          </table:table-cell>
        </table:table-row>
        <table:table-row table:style-name="表格1.3">
          <table:table-cell table:style-name="表格1.A2" office:value-type="string">
            <text:p text:style-name="P1">以下空白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</table:table>
      <text:p text:style-name="P17">注意事項：</text:p>
      <text:list xml:id="list3203705490" text:style-name="WW8Num2">
        <text:list-item>
          <text:p text:style-name="P20">依嘉義市政府○年○月○日府人任字第○○○○○○號函核定約聘(僱)人員(聘)僱用計畫書(表)辦理。</text:p>
        </text:list-item>
        <text:list-item>
          <text:p text:style-name="P19"><text:span text:style-name="T7">經費來源：(</text:span><text:span text:style-name="T12">依用人單位提報核定之計畫內經費來源填列)</text:span></text:p>
        </text:list-item>
        <text:list-item>
          <text:p text:style-name="P21">○員聘(僱)用期限至該項考試分配錄取人員報到前1日止，惟如考試分配人員逾期未報到，仍應於公布分配結果後第11日無條件解聘(僱)，並依規定辦理離職手續。</text:p>
        </text:list-item>
        <text:list-item>
          <text:p text:style-name="P21">其他(請自行增列)。</text:p>
        </text:list-item>
      </text:list>
      <text:p text:style-name="P14">以上通知</text:p>
      <text:p text:style-name="P5">正本：表列單位及人員</text:p>
      <text:p text:style-name="P15"><text:span text:style-name="T7">副本：審計部臺灣省嘉義市審計室、</text:span><text:span text:style-name="T6">○○○○○○(自行審酌核發副本單位)</text:span></text:p>
      <text:p text:style-name="P16"/>
      <text:p text:style-name="P16"/>
      <text:p text:style-name="P16"/>
      <text:p text:style-name="P9">(機關條戳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706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華康楷書體W3" fo:font-family="華康楷書體W3, 新細明體" style:font-family-generic="modern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space" fo:margin-left="0.19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75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 義 市 政 府 約 聘僱 人 員 聘僱 用 通 知 書（稿）</dc:title>
    <meta:initial-creator>人事處組織任免科呂佳臻</meta:initial-creator>
    <meta:creation-date>2021-02-17T19:58:00</meta:creation-date>
    <dc:date>2021-03-04T11:10:26.158000000</dc:date>
    <meta:print-date>2021-02-06T11:46:00</meta:print-date>
    <meta:editing-cycles>5</meta:editing-cycles>
    <meta:editing-duration>PT13M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9" meta:word-count="327" meta:character-count="443" meta:non-whitespace-character-count="363"/>
  </office:meta>
</office:document-meta>
</file>