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711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2.0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name-complex="標楷體"/>
    </style:style>
    <style:style style:name="P2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/>
      <style:text-properties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868f5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line-height="0.706cm" fo:text-indent="-1.27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6pt" style:font-name-asian="Times New Roman" style:font-size-asian="16pt" style:font-size-complex="16pt"/>
    </style:style>
    <style:style style:name="P20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Text_20_body_20_indent" style:list-style-name="WW8Num1">
      <style:paragraph-properties fo:text-align="justify" style:justify-single-word="false"/>
    </style:style>
    <style:style style:name="T1" style:family="text">
      <style:text-properties fo:font-size="18pt" fo:letter-spacing="-0.035cm" style:letter-kerning="true" style:font-name-asian="標楷體" style:font-size-asian="18pt"/>
    </style:style>
    <style:style style:name="T2" style:family="text">
      <style:text-properties fo:font-size="18pt" fo:letter-spacing="-0.035cm" style:letter-kerning="true" style:font-name-asian="Times New Roman" style:font-size-asian="18pt"/>
    </style:style>
    <style:style style:name="T3" style:family="text">
      <style:text-properties fo:font-size="18pt" fo:letter-spacing="-0.035cm" style:letter-kerning="true" style:font-name-asian="Times New Roman" style:font-size-asian="18pt" style:language-asian="zh" style:country-asian="TW"/>
    </style:style>
    <style:style style:name="T4" style:family="text">
      <style:text-properties fo:color="#ff0000" fo:font-size="18pt" fo:letter-spacing="-0.035cm" style:letter-kerning="true" style:font-name-asian="標楷體" style:font-size-asian="18pt"/>
    </style:style>
    <style:style style:name="T5" style:family="text">
      <style:text-properties style:font-name="標楷體" fo:font-size="20pt" style:font-name-asian="標楷體" style:font-size-asian="20pt" style:font-size-complex="20pt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6pt" style:font-name-asian="標楷體" style:font-size-asian="26pt" style:font-name-complex="標楷體" style:text-combine="lines"/>
    </style:style>
    <style:style style:name="T8" style:family="text">
      <style:text-properties style:font-name="標楷體" fo:letter-spacing="0.071cm" style:font-name-asian="標楷體" style:font-name-complex="標楷體"/>
    </style:style>
    <style:style style:name="T9" style:family="text">
      <style:text-properties style:font-name="標楷體" fo:letter-spacing="0.106cm" style:font-name-asian="標楷體"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color="#000000" fo:font-size="12pt" style:font-size-asian="12pt" style:font-name-complex="標楷體"/>
    </style:style>
    <style:style style:name="T13" style:family="text">
      <style:text-properties fo:font-size="22pt" fo:letter-spacing="-0.035cm" officeooo:rsid="000868f5" style:letter-kerning="true" style:font-name-asian="標楷體1" style:font-size-asian="22pt" style:language-asian="zh" style:country-asian="TW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0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(機關全銜) 約</text:span><text:span text:style-name="T2"> </text:span><text:span text:style-name="T13">聘僱</text:span><text:span text:style-name="T2"> </text:span><text:span text:style-name="T1">人</text:span><text:span text:style-name="T2"> </text:span><text:span text:style-name="T1">員</text:span><text:span text:style-name="T2"> </text:span><text:span text:style-name="T13">聘僱</text:span><text:span text:style-name="T2"> </text:span><text:span text:style-name="T1">用</text:span><text:span text:style-name="T2"> </text:span><text:span text:style-name="T1">通</text:span><text:span text:style-name="T2"> </text:span><text:span text:style-name="T1">知</text:span><text:span text:style-name="T2"> </text:span><text:span text:style-name="T1">書(</text:span><text:span text:style-name="T4">年度型範例</text:span><text:span text:style-name="T1">)</text:span></text:p>
            <text:p text:style-name="P13"><text:span text:style-name="T2"><text:s text:c="20"/></text:span><text:span text:style-name="T3"><text:s text:c="17"/></text:span><text:span text:style-name="T1">茲核定</text:span><text:span text:style-name="T2"> <text:s text:c="34"/></text:span><text:span text:style-name="T5">發文日期：中華民國○年○月○○日 發文字號：字第○○○○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  <text:p text:style-name="P10">（身分證字號）</text:p>
          </table:table-cell>
          <table:table-cell table:style-name="表格1.B2" office:value-type="string">
            <text:p text:style-name="P15"><text:span text:style-name="T6">原</text:span><text:span text:style-name="T7">聘僱</text:span><text:span text:style-name="T8">職務</text:span></text:p>
          </table:table-cell>
          <table:table-cell table:style-name="表格1.A2" office:value-type="string">
            <text:p text:style-name="P3">動態</text:p>
          </table:table-cell>
          <table:table-cell table:style-name="表格1.B2" office:value-type="string">
            <text:p text:style-name="P16"><text:span text:style-name="T6">新</text:span><text:span text:style-name="T7">聘僱</text:span><text:span text:style-name="T9">職務</text:span></text:p>
          </table:table-cell>
          <table:table-cell table:style-name="表格1.A2" office:value-type="string">
            <text:p text:style-name="P3">報酬</text:p>
          </table:table-cell>
          <table:table-cell table:style-name="表格1.B2" office:value-type="string">
            <text:p text:style-name="P13"><text:span text:style-name="T7">聘僱</text:span><text:span text:style-name="T6">用期限</text:span></text:p>
          </table:table-cell>
          <table:table-cell table:style-name="表格1.G2" office:value-type="string">
            <text:p text:style-name="P3">附件</text:p>
          </table:table-cell>
          <table:table-cell table:style-name="表格1.H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○○○</text:p>
            <text:p text:style-name="P3">A123456789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7">聘(僱)用</text:p>
          </table:table-cell>
          <table:table-cell table:style-name="表格1.A2" office:value-type="string">
            <text:p text:style-name="P7">單位名稱</text:p>
            <text:p text:style-name="P7">職稱</text:p>
          </table:table-cell>
          <table:table-cell table:style-name="表格1.A2" office:value-type="string">
            <text:p text:style-name="P7">○等○級</text:p>
            <text:p text:style-name="P7">○薪點</text:p>
          </table:table-cell>
          <table:table-cell table:style-name="表格1.A2" office:value-type="string">
            <text:p text:style-name="P9">○年○月○ 日至</text:p>
            <text:p text:style-name="P9">○年○月○日止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3">新(續)</text:p>
            <text:p text:style-name="P3">聘(僱)</text:p>
            <text:p text:style-name="P3">(D100001)</text:p>
          </table:table-cell>
        </table:table-row>
        <table:table-row table:style-name="表格1.2">
          <table:table-cell table:style-name="表格1.A2" office:value-type="string">
            <text:p text:style-name="P3">以下空白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</table:table>
      <text:p text:style-name="P1">注意事項：</text:p>
      <text:list xml:id="list1796044743" text:style-name="WW8Num1">
        <text:list-item>
          <text:p text:style-name="P21"><text:span text:style-name="T10">依據嘉義市政府○</text:span><text:span text:style-name="T11">年○月○日府人任字第○○○○○○號</text:span><text:span text:style-name="T10">核定約聘(僱)人員聘(僱)用計畫書(表)</text:span><text:span text:style-name="T11">辦理。</text:span></text:p>
        </text:list-item>
      </text:list>
      <text:p text:style-name="P2"><text:span text:style-name="T11">二、經費來源：(</text:span><text:span text:style-name="T12">依用人單位提報核定之計畫內經費來源填列)</text:span></text:p>
      <text:p text:style-name="P6">三、案內經費不敷支應時，應即無條件解聘(僱)。</text:p>
      <text:p text:style-name="P6"/>
      <text:p text:style-name="P8">以上通知</text:p>
      <text:p text:style-name="P6">正本：表列單位及人員</text:p>
      <text:p text:style-name="P18"><text:span text:style-name="T6">副本：審計部臺灣省嘉義市審計室、</text:span><text:bookmark-start text:name="_Hlk63503671"/><text:span text:style-name="T6">○○</text:span><text:bookmark-end text:name="_Hlk63503671"/><text:span text:style-name="T6">○○○○(自行審酌核發副本單位)</text:span></text:p>
      <text:p text:style-name="P6"/>
      <text:p text:style-name="P12"/>
      <text:p text:style-name="P12"/>
      <text:p text:style-name="P20">(機關條戳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0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義 市 政 府 約 聘僱 人 員 聘僱 用 通 知 書（稿）</dc:title>
    <meta:initial-creator>q1</meta:initial-creator>
    <meta:creation-date>2021-02-17T19:53:00</meta:creation-date>
    <dc:date>2021-03-04T11:04:12.696000000</dc:date>
    <meta:print-date>2021-02-24T15:37:00</meta:print-date>
    <meta:editing-cycles>5</meta:editing-cycles>
    <meta:editing-duration>PT9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279" meta:character-count="508" meta:non-whitespace-character-count="317"/>
  </office:meta>
</office:document-meta>
</file>