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2" style:parent-style-name="Standard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3" style:parent-style-name="Standard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4" style:parent-style-name="Standard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5" style:parent-style-name="Standard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6" style:parent-style-name="Standard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7" style:parent-style-name="Standard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8" style:parent-style-name="Standard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9" style:parent-style-name="Standard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10" style:parent-style-name="Standard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11" style:parent-style-name="Standard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12" style:parent-style-name="Standard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13" style:parent-style-name="Standard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14" style:parent-style-name="Standard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15" style:parent-style-name="Standard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16" style:parent-style-name="Standard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17" style:parent-style-name="Standard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18" style:parent-style-name="Standard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19" style:parent-style-name="Standard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20" style:parent-style-name="Standard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21" style:parent-style-name="Standard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22" style:parent-style-name="Standard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23" style:parent-style-name="Standard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24" style:parent-style-name="Standard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25" style:parent-style-name="Standard" style:family="paragraph">
      <style:paragraph-properties fo:margin-bottom="0.1388in" fo:line-height="0.1944in"/>
    </style:style>
    <style:style style:name="T26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</office:automatic-styles>
  <office:body>
    <office:text text:use-soft-page-breaks="true">
      <text:p text:style-name="P1">機關/學校：<text:s/>嘉義市立蘭潭國民中學<text:s text:c="6"/><text:s text:c="19"/>姓名：<text:s/>鐘滿足<text:s text:c="31"/></text:p>
      <text:p text:style-name="P2">施測日期：<text:s text:c="3"/>111<text:s text:c="5"/>年<text:s text:c="3"/>6<text:s text:c="6"/>月<text:s text:c="8"/>日</text:p>
      <text:p text:style-name="P3">■主管<text:s text:c="3"/>□非主管</text:p>
      <text:p text:style-name="P4">【壓力指數測量表】</text:p>
      <text:p text:style-name="P5">說明：</text:p>
      <text:p text:style-name="P6">預防勝於治療，職場心理健康促進計劃的第一步就是了解現況。因此，可利用本表進行自我壓力評估，評估每位您的壓力狀況，作為擬訂壓力管理計畫之參考依據。</text:p>
      <text:p text:style-name="P7">【壓力指數測量表】</text:p>
      <text:p text:style-name="P8">編號<text:tab/>是<text:tab/>否<text:tab/>題目</text:p>
      <text:p text:style-name="P9">1<text:tab/>□<text:tab/>□<text:tab/>您最近是否經常感到緊張，覺得工作總是做不完？</text:p>
      <text:p text:style-name="P10">2<text:tab/>□<text:tab/>□<text:s text:c="8"/>您最近是否老是睡不好，常常失眠或睡眠品質不佳？</text:p>
      <text:p text:style-name="P11">3<text:tab/>□<text:tab/>□<text:s text:c="8"/>您最近是否經常有情緒低落、焦慮、煩躁的情況？</text:p>
      <text:p text:style-name="P12">4<text:tab/>□<text:tab/>□<text:tab/>您最近是否經常忘東忘西、變得很健忘？</text:p>
      <text:p text:style-name="P13">5<text:tab/>□<text:tab/>□<text:tab/>您最近是否經常覺得胃口不好？或胃口特別好？</text:p>
      <text:p text:style-name="P14">6<text:tab/>□<text:tab/>□<text:tab/>您最近六個月內是否生病不只一次了？</text:p>
      <text:p text:style-name="P15">7<text:tab/>□<text:tab/>□<text:tab/>您最近是否經常覺得很累，假日都在睡覺？</text:p>
      <text:p text:style-name="P16">8<text:tab/>□<text:tab/>□<text:tab/>您最近是否經常覺得頭痛、腰痠背痛？</text:p>
      <text:p text:style-name="P17">9<text:tab/>□<text:tab/>□<text:tab/>您最近是否經常意見和別人不同？</text:p>
      <text:p text:style-name="P18">10<text:tab/>□<text:tab/>□<text:tab/>您最近是否注意力經常難以集中？</text:p>
      <text:p text:style-name="P19">11<text:tab/>□<text:tab/>□<text:tab/>您最近是否經常覺得未來充滿不確定感？恐懼感？</text:p>
      <text:p text:style-name="P20">12<text:tab/>□<text:tab/>□<text:tab/>有人說您最近氣色不太好嗎？</text:p>
      <text:p text:style-name="P21">壓力指數解答：</text:p>
      <text:p text:style-name="P22">回答3個「是」：您的壓力指數還在能負荷的範圍。</text:p>
      <text:p text:style-name="P23">回答4~5個「是」：壓力滿困擾您，雖能勉強應付，但必需認真學習壓力管理了，同時多與良師益友聊一聊。</text:p>
      <text:p text:style-name="P24">回答6~8個「是」：您的壓力很大，趕快去看心理衛生專業人員，接受系統性的心理治療。</text:p>
      <text:p text:style-name="P25"><text:span text:style-name="T26">回答</text:span><text:span text:style-name="T27">9</text:span><text:span text:style-name="T28">個以上「是」：您的壓力已很嚴重，應該看精神專科醫師，依醫師處方用藥物治療與心理治療，幫忙您的生活趕快恢復正常軌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31T08:03:00Z</meta:creation-date>
    <dc:date>2022-10-31T08:05:00Z</dc:date>
    <meta:print-date>2022-10-31T08:0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11" meta:character-count="746" meta:row-count="5" meta:non-whitespace-character-count="636"/>
  </office:meta>
</office:document-meta>
</file>