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0.494cm" fo:text-align="start" style:justify-single-word="false"/>
      <style:text-properties style:use-window-font-color="true" style:font-name="標楷體" fo:font-size="11pt" fo:font-weight="normal" officeooo:paragraph-rsid="0016e9b2" fo:background-color="transparent" style:font-name-asian="標楷體" style:language-asian="zh" style:country-asian="TW" style:font-name-complex="新細明體"/>
    </style:style>
    <style:style style:name="P2" style:family="paragraph" style:parent-style-name="Standard">
      <style:paragraph-properties fo:margin-top="0cm" fo:margin-bottom="0.353cm" loext:contextual-spacing="false" fo:line-height="0.494cm" fo:text-align="start" style:justify-single-word="false"/>
      <style:text-properties style:use-window-font-color="true" style:font-name="標楷體" fo:font-size="11pt" fo:font-weight="normal" fo:background-color="transparent" style:font-name-asian="標楷體" style:font-name-complex="新細明體"/>
    </style:style>
    <style:style style:name="P3" style:family="paragraph" style:parent-style-name="Standard">
      <style:paragraph-properties fo:margin-top="0cm" fo:margin-bottom="0.353cm" loext:contextual-spacing="false" fo:line-height="0.494cm" fo:text-align="start" style:justify-single-word="false"/>
      <style:text-properties style:use-window-font-color="true" style:font-name="標楷體" fo:font-size="11pt" fo:font-weight="normal" officeooo:paragraph-rsid="00157674" fo:background-color="transparent" style:font-name-asian="標楷體" style:font-name-complex="新細明體"/>
    </style:style>
    <style:style style:name="P4" style:family="paragraph" style:parent-style-name="Standard">
      <style:paragraph-properties fo:margin-top="0cm" fo:margin-bottom="0.353cm" loext:contextual-spacing="false" fo:line-height="0.494cm" fo:text-align="start" style:justify-single-word="false"/>
      <style:text-properties style:use-window-font-color="true" style:font-name="標楷體" fo:font-size="11pt" fo:font-weight="normal" officeooo:rsid="00157674" officeooo:paragraph-rsid="001ae2f5" fo:background-color="transparent" style:font-name-asian="標楷體" style:language-asian="zh" style:country-asian="TW" style:font-name-complex="新細明體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57674" style:language-asian="zh" style:country-asian="TW" style:font-name-complex="新細明體"/>
    </style:style>
    <style:style style:name="T3" style:family="text">
      <style:text-properties officeooo:rsid="00157674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機關/學校： <text:s text:c="31"/>姓名： <text:s text:c="32"/></text:p>
      <text:p text:style-name="P1">施測日期： <text:s text:c="7"/>年 <text:s text:c="8"/>月 <text:s text:c="7"/>日</text:p>
      <text:p text:style-name="P4">□主管 <text:s text:c="2"/>□非主管</text:p>
      <text:p text:style-name="P2">【壓力指數測量表】</text:p>
      <text:p text:style-name="P2">說明：</text:p>
      <text:p text:style-name="P2">預防勝於治療，職場心理健康促進計劃的第一步就是了解現況。因此，可利用本表進行<text:span text:style-name="T1">自我</text:span>壓力評估，評估每位<text:span text:style-name="T1">您</text:span>的壓力狀況，作為擬訂壓力管理計畫之參考依據。</text:p>
      <text:p text:style-name="P2">【壓力指數測量表】</text:p>
      <text:p text:style-name="P2">編號<text:tab/>是<text:tab/>否<text:tab/>題目</text:p>
      <text:p text:style-name="P3">1<text:tab/><text:span text:style-name="T3">□</text:span><text:tab/><text:span text:style-name="T3">□</text:span><text:tab/>您最近是否經常感到緊張，覺得工作總是做不完？</text:p>
      <text:p text:style-name="P3">2<text:tab/><text:span text:style-name="T3">□</text:span><text:tab/><text:span text:style-name="T3">□</text:span><text:span text:style-name="T2"> <text:s text:c="7"/></text:span>您最近是否老是睡不好，常常失眠或睡眠品質不佳？</text:p>
      <text:p text:style-name="P3">3<text:tab/><text:span text:style-name="T3">□</text:span><text:tab/><text:span text:style-name="T3">□</text:span><text:span text:style-name="T2"> <text:s text:c="7"/></text:span>您最近是否經常有情緒低落、焦慮、煩躁的情況？</text:p>
      <text:p text:style-name="P3">4<text:tab/><text:span text:style-name="T3">□</text:span><text:tab/><text:span text:style-name="T3">□</text:span><text:tab/>您最近是否經常忘東忘西、變得很健忘？</text:p>
      <text:p text:style-name="P3">5<text:tab/><text:span text:style-name="T3">□</text:span><text:tab/><text:span text:style-name="T3">□</text:span><text:tab/>您最近是否經常覺得胃口不好？或胃口特別好？</text:p>
      <text:p text:style-name="P3">6<text:tab/><text:span text:style-name="T3">□</text:span><text:tab/><text:span text:style-name="T3">□</text:span><text:tab/>您最近六個月內是否生病不只一次了？</text:p>
      <text:p text:style-name="P3">7<text:tab/><text:span text:style-name="T3">□</text:span><text:tab/><text:span text:style-name="T3">□</text:span><text:tab/>您最近是否經常覺得很累，假日都在睡覺？</text:p>
      <text:p text:style-name="P3">8<text:tab/><text:span text:style-name="T3">□</text:span><text:tab/><text:span text:style-name="T3">□</text:span><text:tab/>您最近是否經常覺得頭痛、腰痠背痛？</text:p>
      <text:p text:style-name="P3">9<text:tab/><text:span text:style-name="T3">□</text:span><text:tab/><text:span text:style-name="T3">□</text:span><text:tab/>您最近是否經常意見和別人不同？</text:p>
      <text:p text:style-name="P3">10<text:tab/><text:span text:style-name="T3">□</text:span><text:tab/><text:span text:style-name="T3">□</text:span><text:tab/>您最近是否注意力經常難以集中？</text:p>
      <text:p text:style-name="P3">11<text:tab/><text:span text:style-name="T3">□</text:span><text:tab/><text:span text:style-name="T3">□</text:span><text:tab/>您最近是否經常覺得未來充滿不確定感？恐懼感？</text:p>
      <text:p text:style-name="P3">12<text:tab/><text:span text:style-name="T3">□</text:span><text:tab/><text:span text:style-name="T3">□</text:span><text:tab/>有人說您最近氣色不太好嗎？</text:p>
      <text:p text:style-name="P2">壓力指數解答：</text:p>
      <text:p text:style-name="P2">回答3個「是」：您的壓力指數還在能負荷的範圍。</text:p>
      <text:p text:style-name="P2">回答4~5個「是」：壓力滿困擾您，雖能勉強應付，但必需認真學習壓力管理了，同時多與良師益友聊一聊。</text:p>
      <text:p text:style-name="P2">回答6~8個「是」：您的壓力很大，趕快去看心理衛生專業人員，接受系統性的心理治療。</text:p>
      <text:p text:style-name="P2">回答9個以上「是」：您的壓力已很嚴重，應該看精神專科醫師，依醫師處方用藥物治療與心理治療，幫忙您的生活趕快恢復正常軌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4T16:18:36.825000000</dc:date>
    <meta:editing-duration>PT15M41S</meta:editing-duration>
    <meta:editing-cycles>6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5" meta:word-count="559" meta:character-count="712" meta:non-whitespace-character-count="566"/>
  </office:meta>
</office:document-meta>
</file>