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F00006272000037D165CEAE4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pr1" style:family="presentation" style:parent-style-name="預設-title">
      <style:graphic-properties fo:min-height="19.563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r3" style:family="presentation" style:parent-style-name="預設-title">
      <style:graphic-properties fo:min-height="3.506cm"/>
    </style:style>
    <style:style style:name="pr4" style:family="presentation" style:parent-style-name="預設-outline1">
      <style:graphic-properties fo:min-height="13.859cm"/>
    </style:style>
    <style:style style:name="pr5" style:family="presentation" style:parent-style-name="預設-notes">
      <style:graphic-properties draw:fill-color="#ffffff" fo:min-height="13.364cm"/>
    </style:style>
    <style:style style:name="pr6" style:family="presentation" style:parent-style-name="預設-title">
      <style:graphic-properties draw:auto-grow-height="true" fo:min-height="3.506cm"/>
    </style:style>
    <style:style style:name="pr7" style:family="presentation" style:parent-style-name="預設-outline1">
      <style:graphic-properties draw:auto-grow-height="true" fo:min-height="13.85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family="Arimo" style:font-family-generic="swiss" style:font-pitch="variable" fo:font-size="28pt" style:font-family-asian="Arimo" style:font-family-generic-asian="swiss" style:font-pitch-asian="variable" style:font-size-asian="28pt" style:font-size-complex="28pt"/>
    </style:style>
    <style:style style:name="P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color="#333333"/>
    </style:style>
    <style:style style:name="T2" style:family="text">
      <style:text-properties fo:font-family="Arimo" style:font-family-generic="swiss" style:font-pitch="variable" fo:font-size="28pt" style:font-family-asian="Arimo" style:font-family-generic-asian="swiss" style:font-pitch-asian="variable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336666" fo:font-size="26pt" style:font-size-asian="26pt" style:font-size-complex="26pt"/>
    </style:style>
    <style:style style:name="T7" style:family="text">
      <style:text-properties fo:color="#336666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color="#00331a" fo:font-size="18pt" style:font-size-asian="18pt" style:font-size-complex="18pt"/>
    </style:style>
    <style:style style:name="T11" style:family="text">
      <style:text-properties fo:color="#333300" fo:font-size="18pt" style:font-size-asian="18pt" style:font-size-complex="18pt"/>
    </style:style>
    <style:style style:name="T12" style:family="text">
      <style:text-properties fo:color="#330000" fo:font-size="18pt" style:font-size-asian="18pt" style:font-size-complex="18pt"/>
    </style:style>
    <style:style style:name="T13" style:family="text">
      <style:text-properties fo:color="#000033" fo:font-size="18pt" style:font-size-asian="18pt" style:font-size-complex="18pt"/>
    </style:style>
    <style:style style:name="T14" style:family="text">
      <style:text-properties fo:color="#330033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19.563cm" svg:x="1.4cm" svg:y="0.837cm" presentation:class="title" presentation:user-transformed="true">
          <draw:text-box>
            <text:p text:style-name="P1">英國特色美食─<text:line-break/><text:line-break/><text:span text:style-name="T1">炸魚薯條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draw:id="id2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概說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炸魚薯條（英語：Fish and chips）</text:p>
              </text:list-item>
            </text:list>
            <text:list text:style-name="L2">
              <text:list-item>
                <text:p text:style-name="P3">源自英國，</text:p>
              </text:list-item>
            </text:list>
            <text:list text:style-name="L2">
              <text:list-item>
                <text:p text:style-name="P3">將去骨的魚，切成片後裹上濕麵團，然後</text:p>
              </text:list-item>
            </text:list>
            <text:list text:style-name="L2">
              <text:list-item>
                <text:p text:style-name="P3">油炸製成炸魚，同時也炸薯條，吃的時候還會</text:p>
              </text:list-item>
            </text:list>
            <text:list text:style-name="L2">
              <text:list-item>
                <text:p text:style-name="P3">配上不同口味的調味醬，算是種很普遍的街邊</text:p>
              </text:list-item>
            </text:list>
            <text:list text:style-name="L2">
              <text:list-item>
                <text:p text:style-name="P3">小吃。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1T1" draw:id="id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歷史</text:p>
          </draw:text-box>
        </draw:frame>
        <draw:frame presentation:style-name="pr4" draw:text-style-name="P4" draw:layer="layout" svg:width="25.199cm" svg:height="17.26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17</text:span><text:span text:style-name="T2">世紀，馬鈴薯開始普及英國。在</text:span><text:span text:style-name="T2">19</text:span><text:span text:style-name="T2">世紀，吃炸魚（</text:span><text:span text:style-name="T2">Fish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fry</text:span><text:span text:style-name="T2">）在倫敦和英國東南部變得普遍（狄更斯在《霧都孤兒》</text:span></text:p>
              </text:list-item>
            </text:list>
            <text:list text:style-name="L2">
              <text:list-item>
                <text:p text:style-name="P3"><text:span text:style-name="T2">一書中提及「炸魚倉庫」）。而同時，在英國北部，油炸削成</text:span></text:p>
              </text:list-item>
            </text:list>
            <text:list text:style-name="L2">
              <text:list-item>
                <text:p text:style-name="P3"><text:span text:style-name="T2">塊狀的馬鈴薯（也就是薯條）的產業亦被開發。不明何時何地</text:span></text:p>
              </text:list-item>
            </text:list>
            <text:list text:style-name="L2">
              <text:list-item>
                <text:p text:style-name="P3"><text:span text:style-name="T2">，這兩項被合併成為我們今天知道的炸魚薯條商店產業。第一</text:span></text:p>
              </text:list-item>
            </text:list>
            <text:list text:style-name="L2">
              <text:list-item>
                <text:p text:style-name="P3"><text:span text:style-name="T2">間炸魚薯條店或許是約瑟夫</text:span><text:span text:style-name="T2">·</text:span><text:span text:style-name="T2">馬林（</text:span><text:span text:style-name="T2">Joseph Malin</text:span><text:span text:style-name="T2">）於</text:span><text:span text:style-name="T2">186</text:span></text:p>
              </text:list-item>
            </text:list>
            <text:list text:style-name="L2">
              <text:list-item>
                <text:p text:style-name="P3"><text:span text:style-name="T2">0</text:span><text:span text:style-name="T2">年在倫敦開設的。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習俗</text:p>
          </draw:text-box>
        </draw:frame>
        <draw:frame presentation:style-name="pr4" draw:text-style-name="P5" draw:layer="layout" svg:width="25.199cm" svg:height="15.08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羅馬天主教不在星期五吃肉，而以吃魚代之，這一傳統，直</text:span></text:p>
              </text:list-item>
            </text:list>
            <text:list text:style-name="L2">
              <text:list-item>
                <text:p text:style-name="P3"><text:span text:style-name="T3">到今天依然在影響半世俗的與世俗的社會。周五晚上光顧炸</text:span></text:p>
              </text:list-item>
            </text:list>
            <text:list text:style-name="L2">
              <text:list-item>
                <text:p text:style-name="P3"><text:span text:style-name="T3">魚薯條店依舊是英國社會傳統的一部分，許多餐飲場所是日</text:span></text:p>
              </text:list-item>
            </text:list>
            <text:list text:style-name="L2">
              <text:list-item>
                <text:p text:style-name="P3"><text:span text:style-name="T3">亦有特別菜單，提供炸魚薯條的選擇。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通常，英國食魚不去皮，但是英格蘭北部和蘇格蘭某些地區</text:span></text:p>
              </text:list-item>
            </text:list>
            <text:list text:style-name="L2">
              <text:list-item>
                <text:p text:style-name="P3"><text:span text:style-name="T3">會把魚皮完整去掉。英國北部常用牛脂來炸魚，而南方則多</text:span></text:p>
              </text:list-item>
            </text:list>
            <text:list text:style-name="L2">
              <text:list-item>
                <text:p text:style-name="P3"><text:span text:style-name="T3">用植物油，講究的店家用花生油。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食材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在英國，由於鄰近北海，鱈魚是最通常的選擇，但是其他</text:span></text:p>
              </text:list-item>
            </text:list>
            <text:list text:style-name="L2">
              <text:list-item>
                <text:p text:style-name="P3"><text:span text:style-name="T4">魚種，尤其是白魚也是常見之選，例如黑線鱈、歐鰈</text:span></text:p>
              </text:list-item>
            </text:list>
            <text:list text:style-name="L2">
              <text:list-item>
                <text:p text:style-name="P3"><text:span text:style-name="T4">、鰩、角鮫等。在英格蘭北部和蘇格蘭地區，黑線鱈最</text:span></text:p>
              </text:list-item>
            </text:list>
            <text:list text:style-name="L2">
              <text:list-item>
                <text:p text:style-name="P3"><text:span text:style-name="T4">為常見。</text:span></text:p>
              </text:list-item>
            </text:list>
            <text:list text:style-name="L2">
              <text:list-item>
                <text:p text:style-name="P3"><text:span text:style-name="T3">(</text:span><text:span text:style-name="T3">根據</text:span><text:span text:style-name="T3">2006</text:span><text:span text:style-name="T3">年</text:span><text:span text:style-name="T3">2</text:span><text:span text:style-name="T3">月</text:span><text:span text:style-name="T3">3</text:span><text:span text:style-name="T3">日英國《衛報》的報導，鱈魚由於</text:span></text:p>
              </text:list-item>
            </text:list>
            <text:list text:style-name="L2">
              <text:list-item>
                <text:p text:style-name="P3"><text:span text:style-name="T3">過度捕撈，平均體積日小，因此捕撈鱈魚有各種限制。過</text:span></text:p>
              </text:list-item>
            </text:list>
            <text:list text:style-name="L2">
              <text:list-item>
                <text:p text:style-name="P3"><text:span text:style-name="T3">去一條鱈魚的體重可達</text:span><text:span text:style-name="T3">7</text:span><text:span text:style-name="T3">磅，不過現在一條鱈魚往往很難</text:span></text:p>
              </text:list-item>
            </text:list>
            <text:list text:style-name="L2">
              <text:list-item>
                <text:p text:style-name="P3"><text:span text:style-name="T3">超過</text:span><text:span text:style-name="T3">1</text:span><text:span text:style-name="T3">磅半。</text:span><text:span text:style-name="T3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材料與做法(1)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100</text:span><text:span text:style-name="T5">克普通麵粉與</text:span><text:span text:style-name="T5">100</text:span><text:span text:style-name="T5">克自發麵粉混合</text:span></text:p>
              </text:list-item>
            </text:list>
            <text:list text:style-name="L2">
              <text:list-item>
                <text:p text:style-name="P3"><text:span text:style-name="T5">鹽（</text:span><text:span text:style-name="T5">5</text:span><text:span text:style-name="T5">毫升）</text:span></text:p>
              </text:list-item>
            </text:list>
            <text:list text:style-name="L2">
              <text:list-item>
                <text:p text:style-name="P3"><text:span text:style-name="T5">蛋黃一個</text:span></text:p>
              </text:list-item>
            </text:list>
            <text:list text:style-name="L2">
              <text:list-item>
                <text:p text:style-name="P3"><text:span text:style-name="T5">蛋白兩個</text:span><text:span text:style-name="T5">(</text:span><text:span text:style-name="T5">須打發</text:span></text:p>
              </text:list-item>
            </text:list>
            <text:list text:style-name="L2">
              <text:list-item>
                <text:p text:style-name="P3"><text:span text:style-name="T5">半品脫牛奶或黑啤酒</text:span></text:p>
              </text:list-item>
            </text:list>
            <text:list text:style-name="L2">
              <text:list-item>
                <text:p text:style-name="P3"><text:span text:style-name="T5">一湯匙油（</text:span><text:span text:style-name="T5">15</text:span><text:span text:style-name="T5">毫升）、</text:span></text:p>
              </text:list-item>
            </text:list>
            <text:list text:style-name="L2">
              <text:list-item>
                <text:p text:style-name="P3"><text:span text:style-name="T5">適量水</text:span></text:p>
              </text:list-item>
            </text:list>
            <text:list text:style-name="L2">
              <text:list-item>
                <text:p text:style-name="P3"><text:span text:style-name="T5">魚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材料與做法(2)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將麵粉與自發麵粉混合，放入鹽，挖個小坑，放入蛋黃；加入半品脫牛奶或黑啤酒、油、適量水， 打成鮮奶油麵糊。靜置</text:span><text:span text:style-name="T5">30</text:span><text:span text:style-name="T5">分鐘。將打發蛋白混入鮮奶油麵糊。</text:span></text:p>
              </text:list-item>
            </text:list>
            <text:list text:style-name="L2">
              <text:list-item>
                <text:p text:style-name="P3"><text:span text:style-name="T5">魚洗淨，斬頭、去尾、剔骨，兩面拍粉，提魚的一端讓整條魚滑入鮮奶油麵糊容器中，取出時注意用容器邊沿去除過量麵糊。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>油溫為</text:span><text:span text:style-name="T5">180</text:span><text:span text:style-name="T5">攝氏度。將魚輕輕地放入油箱，注意不要近身，以防濺油。</text:span><text:span text:style-name="T5">3-4</text:span><text:span text:style-name="T5">分鐘後，魚會浮至表面，用漏勺翻身，續炸</text:span><text:span text:style-name="T5">3-4</text:span><text:span text:style-name="T5">分鐘，呈兩面金黃即可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各國沾料</text:p>
          </draw:text-box>
        </draw:frame>
        <draw:frame draw:style-name="gr2" draw:layer="layout" svg:width="25.198cm" svg:height="14.285cm" svg:x="1.4cm" svg:y="4.914cm">
          <draw:image xlink:href="Pictures/2000018F00006272000037D165CEAE42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相關食品、配料</text:p>
          </draw:text-box>
        </draw:frame>
        <draw:frame presentation:style-name="pr4" draw:text-style-name="P3" draw:layer="layout" svg:width="25.199cm" svg:height="15.853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炸魚薯條店通常還會提供其他速食，例如：</text:span></text:p>
              </text:list-item>
            </text:list>
            <text:list text:style-name="L2">
              <text:list-item>
                <text:p text:style-name="P3">康沃爾餡餅、</text:p>
              </text:list-item>
            </text:list>
            <text:list text:style-name="L2">
              <text:list-item>
                <text:p text:style-name="P3">炸香腸、</text:p>
              </text:list-item>
            </text:list>
            <text:list text:style-name="L2">
              <text:list-item>
                <text:p text:style-name="P3">魚餅、</text:p>
              </text:list-item>
            </text:list>
            <text:list text:style-name="L2">
              <text:list-item>
                <text:p text:style-name="P3">斯堪比蝦、</text:p>
              </text:list-item>
            </text:list>
            <text:list text:style-name="L2">
              <text:list-item>
                <text:p text:style-name="P3">炸雞。</text:p>
              </text:list-item>
            </text:list>
            <text:list text:style-name="L2">
              <text:list-item>
                <text:p text:style-name="P3"><text:span text:style-name="T3">甜食方面，以鮮奶油麵糊包裹水果（蘋果、香蕉、鳳梨等）或冰淇淋油炸，則為油炸什錦。</text:span><text:span text:style-name="T6">吃炸魚薯條時，</text:span><text:span text:style-name="T7">煮豌豆</text:span><text:span text:style-name="T6">是最常見的配菜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預設" presentation:presentation-page-layout-name="AL1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特殊人特殊事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3">英國一位</text:span><text:span text:style-name="T3">98</text:span><text:span text:style-name="T3">歲的婆婆自</text:span><text:span text:style-name="T3">1928</text:span><text:span text:style-name="T3">年起，與丈夫在彭布羅克</text:span></text:p>
              </text:list-item>
            </text:list>
            <text:list text:style-name="L2">
              <text:list-item>
                <text:p text:style-name="P3"><text:span text:style-name="T3">經營炸魚炸薯條店，每天</text:span><text:span text:style-name="T3">9</text:span><text:span text:style-name="T3">時起工作，在午膳時間招呼</text:span></text:p>
              </text:list-item>
            </text:list>
            <text:list text:style-name="L2">
              <text:list-item>
                <text:p text:style-name="P3"><text:span text:style-name="T3">食客。近</text:span><text:span text:style-name="T3">80</text:span><text:span text:style-name="T3">年來天天為街坊開炒鍋炸魚，深受鄰里歡迎</text:span></text:p>
              </text:list-item>
            </text:list>
            <text:list text:style-name="L2">
              <text:list-item>
                <text:p text:style-name="P3"><text:span text:style-name="T3">，在</text:span><text:span text:style-name="T3">2006</text:span><text:span text:style-name="T3">年竟獲頒英帝國員佐勳章（</text:span><text:span text:style-name="T3">MBE</text:span><text:span text:style-name="T3">）。布朗婆</text:span></text:p>
              </text:list-item>
            </text:list>
            <text:list text:style-name="L2">
              <text:list-item>
                <text:p text:style-name="P3"><text:span text:style-name="T3">婆說：「我很驚訝，亦以此為榮。」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預設" presentation:presentation-page-layout-name="AL1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 text:style-name="P1">製作組</text:p>
          </draw:text-box>
        </draw:frame>
        <draw:frame presentation:style-name="pr7" draw:text-style-name="P5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班級</text:span><text:span text:style-name="T3">:3</text:span><text:span text:style-name="T3">年</text:span><text:span text:style-name="T3">9</text:span><text:span text:style-name="T3">班</text:span></text:p>
              </text:list-item>
            </text:list>
            <text:list text:style-name="L2">
              <text:list-item>
                <text:p text:style-name="P3"><text:span text:style-name="T3">組別</text:span><text:span text:style-name="T3">:</text:span><text:span text:style-name="T3">第</text:span><text:span text:style-name="T3">5</text:span><text:span text:style-name="T3">組</text:span></text:p>
              </text:list-item>
            </text:list>
            <text:list text:style-name="L2">
              <text:list-item>
                <text:p text:style-name="P3"><text:span text:style-name="T3">組員</text:span><text:span text:style-name="T3">(</text:span><text:span text:style-name="T3">及本次負責事項</text:span><text:span text:style-name="T3">)</text:span></text:p>
              </text:list-item>
            </text:list>
            <text:list text:style-name="L2">
              <text:list-item>
                <text:p text:style-name="P3"><text:span text:style-name="T8">吳佳宣 </text:span><text:span text:style-name="T9">(</text:span><text:span text:style-name="T9">我們可愛的報告人之一哦</text:span><text:span text:style-name="T9">)</text:span></text:p>
              </text:list-item>
            </text:list>
            <text:list text:style-name="L2">
              <text:list-item>
                <text:p text:style-name="P3"><text:span text:style-name="T8">吳欣穎 </text:span><text:span text:style-name="T10">(</text:span><text:span text:style-name="T10">我們可愛的報告人之二哦</text:span><text:span text:style-name="T10">)</text:span></text:p>
              </text:list-item>
            </text:list>
            <text:list text:style-name="L2">
              <text:list-item>
                <text:p text:style-name="P3"><text:span text:style-name="T8">陳雨孺 </text:span><text:span text:style-name="T11">(</text:span><text:span text:style-name="T11">協助幕後辛苦的蒐集資源哦</text:span><text:span text:style-name="T11">)</text:span></text:p>
              </text:list-item>
            </text:list>
            <text:list text:style-name="L2">
              <text:list-item>
                <text:p text:style-name="P3"><text:span text:style-name="T8">黃美庭 </text:span><text:span text:style-name="T12">(</text:span><text:span text:style-name="T12">提供改版意見的可愛夥伴哦</text:span><text:span text:style-name="T12">)</text:span></text:p>
              </text:list-item>
            </text:list>
            <text:list text:style-name="L2">
              <text:list-item>
                <text:p text:style-name="P3"><text:span text:style-name="T8">楊上螢 </text:span><text:span text:style-name="T13">(DEBug</text:span><text:span text:style-name="T13">得力助手哦</text:span><text:span text:style-name="T13">)</text:span></text:p>
              </text:list-item>
            </text:list>
            <text:list text:style-name="L2">
              <text:list-item>
                <text:p text:style-name="P3"><text:span text:style-name="T8">張以苡 </text:span><text:span text:style-name="T14">(</text:span><text:span text:style-name="T14">負責統整成本次簡報的小蜘蛛哦</text:span><text:span text:style-name="T14">)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預設-title" style:family="presentation">
      <style:graphic-properties draw:stroke="none" draw:fill="none" draw:textarea-vertical-align="middle" draw:auto-grow-height="true" fo:min-height="3.506cm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icrosoft YaHei'" style:font-family-generic-asian="system" style:font-pitch-asian="variable" style:font-size-asian="44pt" style:language-asian="zh" style:country-asian="TW" style:font-style-asian="normal" style:font-weight-asian="norm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fo:hyphenate="fals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23cm" svg:height="1.448cm" svg:x="20.076cm" svg:y="19.131cm" presentation:class="page-number">
        <draw:text-box>
          <text:p text:style-name="P5"><text:span text:style-name="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3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stAry NighT</meta:initial-creator>
    <meta:creation-date>2014-09-22T21:35:17</meta:creation-date>
    <dc:date>2014-09-23T14:37:27</dc:date>
    <meta:editing-cycles>3</meta:editing-cycles>
    <meta:editing-duration>PT12M26S</meta:editing-duration>
    <meta:user-defined meta:name="資訊 1"/>
    <meta:user-defined meta:name="資訊 2"/>
    <meta:user-defined meta:name="資訊 3"/>
    <meta:user-defined meta:name="資訊 4"/>
    <meta:document-statistic meta:object-count="64"/>
  </office:meta>
</office:document-meta>
</file>