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in" text:min-label-width="0.3833in" text:list-level-position-and-space-mode="label-alignment">
          <style:list-level-label-alignment text:label-followed-by="listtab" fo:margin-left="0.4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/>
      <style:text-properties style:font-name="標楷體" style:font-name-asian="標楷體" fo:font-size="8pt" style:font-size-asian="8pt" style:font-size-complex="8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2291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1.3201in" style:use-optimal-column-width="false"/>
    </style:style>
    <style:style style:name="TableColumn9" style:family="table-column">
      <style:table-column-properties style:column-width="0.284in" style:use-optimal-column-width="false"/>
    </style:style>
    <style:style style:name="TableColumn10" style:family="table-column">
      <style:table-column-properties style:column-width="1.5097in" style:use-optimal-column-width="false"/>
    </style:style>
    <style:style style:name="TableColumn11" style:family="table-column">
      <style:table-column-properties style:column-width="0.0944in" style:use-optimal-column-width="false"/>
    </style:style>
    <style:style style:name="TableColumn12" style:family="table-column">
      <style:table-column-properties style:column-width="1.6756in" style:use-optimal-column-width="false"/>
    </style:style>
    <style:style style:name="Table5" style:family="table">
      <style:table-properties style:width="6.4895in" fo:margin-left="0.075in" table:align="left"/>
    </style:style>
    <style:style style:name="TableRow13" style:family="table-row">
      <style:table-row-properties style:min-row-height="0.437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04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3.0444in" style:use-optimal-row-height="false"/>
    </style:style>
    <style:style style:name="TableCell32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34" style:parent-style-name="Textbody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150%" fo:margin-left="0.1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150%" fo:margin-left="0.1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375in" style:use-optimal-row-height="false"/>
    </style:style>
    <style:style style:name="TableCell38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margin-top="0.1666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3583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5659in"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註釋標題" style:family="paragraph">
      <style:paragraph-properties fo:text-align="start" fo:line-height="0.2777in"/>
    </style:style>
    <style:style style:name="P59" style:parent-style-name="註釋標題" style:list-style-name="LFO1" style:family="paragraph">
      <style:paragraph-properties fo:text-align="start" fo:line-height="0.2777in" fo:margin-left="0.4923in" fo:text-indent="-0.3923in">
        <style:tab-stops/>
      </style:paragraph-properties>
    </style:style>
    <style:style style:name="T60" style:parent-style-name="預設段落字型" style:family="text">
      <style:text-properties style:font-name-complex="細明體" style:letter-kerning="false"/>
    </style:style>
    <style:style style:name="P61" style:parent-style-name="Textbody" style:family="paragraph">
      <style:paragraph-properties fo:line-height="0.2777in" fo:margin-left="0.4923in" fo:margin-right="-0.0006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2777in"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人員(約聘僱人員)適用</text:p>
      <text:p text:style-name="P2">嘉義市立嘉義國民中學</text:p>
      <text:p text:style-name="P3">國民旅遊卡強制休假(慰勞假)補助費全額自行運用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補助年度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服務單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申請原因：</text:p>
            <text:p text:style-name="P34"/>
            <text:p text:style-name="P35">□本人<text:s text:c="20"/>□身心障礙(請檢附身心障礙手冊影本)<text:line-break/>□配偶<text:s text:c="20"/>□懷孕(請檢附媽媽手冊影本等證明)<text:line-break/>□直系血親<text:s/><text:s text:c="15"/>□重大傷病(請檢附重大傷病證明資料)</text:p>
            <text:p text:style-name="P36"><text:s text:c="26"/>其他說明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※</text:span><text:span text:style-name="T41">請檢附關係證明文件，如身分證正反面影本、戶籍謄本影本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申請人</text:span></text:p>
          </table:table-cell>
          <table:covered-table-cell/>
          <table:table-cell table:style-name="TableCell46" table:number-columns-spanned="2">
            <text:p text:style-name="P47">單位主管</text:p>
          </table:table-cell>
          <table:covered-table-cell/>
          <table:table-cell table:style-name="TableCell48" table:number-columns-spanned="2">
            <text:p text:style-name="P49">人事室</text:p>
          </table:table-cell>
          <table:covered-table-cell/>
          <table:table-cell table:style-name="TableCell50">
            <text:p text:style-name="P51">校長</text:p>
          </table:table-cell>
        </table:table-row>
        <table:table-row table:style-name="TableRow52">
          <table:table-cell table:style-name="TableCell53" table:number-columns-spanned="2">
            <text:p text:style-name="P54">日期：</text:p>
          </table:table-cell>
          <table:covered-table-cell/>
          <table:table-cell table:style-name="TableCell55" table:number-columns-spanned="2">
            <text:p text:style-name="Textbody"/>
          </table:table-cell>
          <table:covered-table-cell/>
          <table:table-cell table:style-name="TableCell56" table:number-columns-spanned="2">
            <text:p text:style-name="Textbody"/>
          </table:table-cell>
          <table:covered-table-cell/>
          <table:table-cell table:style-name="TableCell57">
            <text:p text:style-name="Textbody"/>
          </table:table-cell>
        </table:table-row>
      </table:table>
      <text:p text:style-name="P58">【備註】</text:p>
      <text:list text:style-name="LFO1" text:continue-numbering="true">
        <text:list-item>
          <text:p text:style-name="P59">依據「行政院與所屬中央及地方各機關公務人員休假改進措施」第五點<text:span text:style-name="T60">第一款第四目</text:span>規定「公務人員本人、配偶或直系血親因身心障礙、懷孕或重大傷病，於當年確實無法參加觀光旅遊，經服務機關認定者，當年補助總額均屬自行運用額度。」</text:p>
        </text:list-item>
      </text:list>
      <text:p text:style-name="P61">二、「行政院與所屬中央及地方各機關聘僱人員給假辦法」第五條規定，約聘僱人員準用公務人員實施國民旅遊卡措施。</text:p>
      <text:p text:style-name="P62"><text:span text:style-name="T63">三、本表核准後，請送人事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in" text:min-label-width="0.3833in" text:list-level-position-and-space-mode="label-alignment">
          <style:list-level-label-alignment text:label-followed-by="listtab" fo:margin-left="0.4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72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萱庭</meta:initial-creator>
    <dc:creator>user</dc:creator>
    <meta:creation-date>2022-10-20T03:15:00Z</meta:creation-date>
    <dc:date>2022-10-24T00:43:00Z</dc:date>
    <meta:print-date>2021-02-08T02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