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300000676CED789DB.jpg"/>
  <manifest:file-entry manifest:media-type="image/jpeg" manifest:full-path="Pictures/1000000000000CC90000090AA625FBEB.jpg"/>
  <manifest:file-entry manifest:media-type="image/jpeg" manifest:full-path="Pictures/1000000000000CEA0000092233F156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2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 draw:fontwork-style="rotate" draw:fontwork-adjust="autosize" draw:fontwork-shadow="normal" draw:fontwork-form="top-circle" draw:fontwork-hide-form="tru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font-family="細明體" style:font-family-generic="modern" style:font-pitch="fixed" fo:font-size="20pt" style:font-family-asian="細明體" style:font-family-generic-asian="modern" style:font-pitch-asian="fixed" style:font-size-asian="20pt" style:font-size-complex="20pt"/>
    </style:style>
    <style:style style:name="P7" style:family="paragraph">
      <style:text-properties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P8" style:family="paragraph">
      <style:paragraph-properties fo:text-align="center"/>
      <style:text-properties fo:color="#ffffff" fo:font-family="'Arial Black'" style:font-family-generic="swiss" style:font-pitch="variable" fo:font-size="72pt" style:font-size-asian="72pt" style:font-size-complex="72pt"/>
    </style:style>
    <style:style style:name="P9" style:family="paragraph">
      <style:text-properties fo:font-size="14pt" style:font-size-asian="14pt" style:font-size-complex="14pt"/>
    </style:style>
    <style:style style:name="T1" style:family="text">
      <style:text-properties fo:font-family="細明體" style:font-family-generic="modern" style:font-pitch="fixed" fo:font-size="20pt" style:font-family-asian="細明體" style:font-family-generic-asian="modern" style:font-pitch-asian="fixed" style:font-size-asian="20pt" style:font-size-complex="20pt"/>
    </style:style>
    <style:style style:name="T2" style:family="text">
      <style:text-properties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3" style:family="text">
      <style:text-properties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T4" style:family="text">
      <style:text-properties fo:color="#ffffff" fo:font-family="'Arial Black'" style:font-family-generic="swiss" style:font-pitch="variable" fo:font-size="72pt" style:font-size-asian="72pt" style:font-size-complex="7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draw:frame draw:style-name="gr1" draw:text-style-name="P2" draw:layer="layout" svg:width="16.148cm" svg:height="10.076cm" svg:x="1.5cm" svg:y="1.139cm">
          <draw:text-box>
            <text:p text:style-name="P1"><text:span text:style-name="T1">【咳嗽禮節】</text:span></text:p>
            <text:p><text:span text:style-name="T1"/></text:p>
            <text:p><text:span text:style-name="T1">咳嗽時用衛生紙遮住口鼻，然後將紙丟進垃圾桶。</text:span></text:p>
            <text:p><text:span text:style-name="T1"/></text:p>
            <text:p><text:span text:style-name="T1">如果可以忍受，咳嗽時應戴口罩。</text:span></text:p>
            <text:p><text:span text:style-name="T1"/></text:p>
            <text:p><text:span text:style-name="T1">手部接觸到呼吸道分泌物之後務必要洗手</text:span></text:p>
            <text:p><text:span text:style-name="T1">（使用乾洗手劑或肥皂及清水洗手）。</text:span></text:p>
            <text:p><text:span text:style-name="T1"/></text:p>
            <text:p><text:span text:style-name="T1">儘可能與別人距離保持一公尺以上。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draw:frame draw:style-name="gr3" draw:text-style-name="P6" draw:layer="layout" svg:width="14.027cm" svg:height="5.333cm" svg:x="8cm" svg:y="2cm">
          <draw:text-box>
            <text:p text:style-name="P3"><text:span text:style-name="T1">【手部衛生】</text:span></text:p>
            <text:p text:style-name="P4"><text:span text:style-name="T1"/></text:p>
            <text:p text:style-name="P3"><text:span text:style-name="T1">拱手取代握手。</text:span></text:p>
            <text:p text:style-name="P5"><text:span text:style-name="T1">用肥皂勤洗手。</text:span></text:p>
            <text:p text:style-name="P5"><text:span text:style-name="T1">咳嗽用手帕掩口鼻。</text:span></text:p>
            <text:p text:style-name="P5"><text:span text:style-name="T1">雙手不碰觸眼口鼻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>
        <draw:frame draw:style-name="gr4" draw:text-style-name="P7" draw:layer="layout" svg:width="12.144cm" svg:height="3.046cm" svg:x="8.356cm" svg:y="9.4cm">
          <draw:text-box>
            <text:p><text:span text:style-name="T3">防疫大作戰</text:span></text:p>
          </draw:text-box>
        </draw:frame>
        <draw:ellipse draw:style-name="gr5" draw:text-style-name="P8" draw:layer="layout" svg:width="14cm" svg:height="2.6cm" svg:x="7.6cm" svg:y="8.2cm" draw:kind="arc" draw:start-angle="0" draw:end-angle="180">
          <text:p><text:span text:style-name="T4">H1N1</text:span></text:p>
        </draw:ellipse>
        <draw:frame draw:style-name="gr4" draw:text-style-name="P9" draw:layer="layout" svg:width="16.729cm" svg:height="1.399cm" svg:x="8.471cm" svg:y="13.3cm">
          <draw:text-box>
            <text:p><text:span text:style-name="T5">行政院衛生署 疾病管制局 ─ 疾病介紹 <text:s/>【</text:span><text:span text:style-name="T5">H1N1</text:span><text:span text:style-name="T5">新流感衛教宣導建議】</text:span></text:p>
            <text:p><text:span text:style-name="T5">http://www.cdc.gov.tw/</text:span></text:p>
          </draw:text-box>
        </draw:frame>
        <draw:frame draw:style-name="gr4" draw:text-style-name="P9" draw:layer="layout" svg:width="3.499cm" svg:height="0.844cm" svg:x="5.401cm" svg:y="13.556cm">
          <draw:text-box>
            <text:p><text:span text:style-name="T5">資料引用自：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CEA0000092233F15694.jpg" xlink:type="simple" xlink:show="embed" xlink:actuate="onLoad"/>
    <draw:fill-image draw:name="Bitmape_20_2" draw:display-name="Bitmape 2" xlink:href="Pictures/100000000000092300000676CED789DB.jpg" xlink:type="simple" xlink:show="embed" xlink:actuate="onLoad"/>
    <draw:fill-image draw:name="background" xlink:href="Pictures/1000000000000CC90000090AA625FBE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pha sbes</meta:initial-creator>
    <meta:creation-date>2009-11-15T11:51:46.18</meta:creation-date>
    <meta:editing-duration>PT00H22M19S</meta:editing-duration>
    <meta:editing-cycles>8</meta:editing-cycles>
    <dc:date>2010-03-15T16:38:05.50</dc:date>
    <dc:creator>帥皮 </dc:creator>
    <meta:generator>OpenOffice.org/3.2$Win32 OpenOffice.org_project/320m12$Build-9483</meta:generator>
    <meta:document-statistic meta:object-count="33"/>
  </office:meta>
</office:document-meta>
</file>